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stroke-dash="Ultrafine_20_Dashe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style:line-spacing="0.14cm">
        <style:tab-stops/>
      </style:paragraph-properties>
    </style:style>
    <style:style style:name="P7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36cm" svg:height="13.5cm" svg:x="1.752cm" svg:y="1.845cm">
          <text:p text:style-name="P1"><text:span text:style-name="T1">SEGA</text:span></text:p>
          <text:p text:style-name="P1"><text:span text:style-name="T2">315-53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2.299cm 16.234cm)">
          <text:p text:style-name="P3"><text:span text:style-name="T3">S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2.68cm 16.234cm)">
          <text:p text:style-name="P3"><text:span text:style-name="T3">S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06cm 16.235cm)">
          <text:p text:style-name="P3"><text:span text:style-name="T3">S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444cm 16.237cm)">
          <text:p text:style-name="P3"><text:span text:style-name="T3">S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823cm 16.235cm)">
          <text:p text:style-name="P3"><text:span text:style-name="T3">S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199cm 16.235cm)">
          <text:p text:style-name="P3"><text:span text:style-name="T3">S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585cm 16.235cm)">
          <text:p text:style-name="P3"><text:span text:style-name="T3">S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966cm 16.235cm)">
          <text:p text:style-name="P3"><text:span text:style-name="T3">S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1.5707963267946) translate (5.347cm 16.2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5.735cm 16.234cm)">
          <text:p text:style-name="P3"><text:span text:style-name="T3">/S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11cm 16.235cm)">
          <text:p text:style-name="P3"><text:span text:style-name="T3">S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49cm 16.234cm)">
          <text:p text:style-name="P3"><text:span text:style-name="T3">/RA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864cm 16.235cm)">
          <text:p text:style-name="P3"><text:span text:style-name="T3">/CA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7.252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7.633cm 16.235cm)">
          <text:p text:style-name="P3"><text:span text:style-name="T3">/W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8.014cm 16.235cm)">
          <text:p text:style-name="P3"><text:span text:style-name="T3">/OE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8.395cm 16.235cm)">
          <text:p text:style-name="P3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8.776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157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538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919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0.3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0.681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062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443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11.824cm 16.235cm)">
          <text:p text:style-name="P3"><text:span text:style-name="T3">AG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205cm 16.235cm)">
          <text:p text:style-name="P3"><text:span text:style-name="T3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586cm 16.235cm)">
          <text:p text:style-name="P3"><text:span text:style-name="T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967cm 16.235cm)">
          <text:p text:style-name="P3"><text:span text:style-name="T3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draw:transform="rotate (1.5707963267946) translate (13.348cm 16.235cm)">
          <text:p text:style-name="P3"><text:span text:style-name="T3">AV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3.729cm 16.235cm)">
          <text:p text:style-name="P3"><text:span text:style-name="T3">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4.11cm 16.235cm)">
          <text:p text:style-name="P3"><text:span text:style-name="T3">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.362cm 1.844cm)">
          <text:p text:style-name="P3"><text:span text:style-name="T3">A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1.5707963267946) translate (2.743cm 1.844cm)">
          <text:p text:style-name="P3"><text:span text:style-name="T3">PS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draw:transform="rotate (1.5707963267946) translate (3.124cm 1.844cm)">
          <text:p text:style-name="P3"><text:span text:style-name="T3">AV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3.505cm 1.844cm)">
          <text:p text:style-name="P3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3.886cm 1.844cm)">
          <text:p text:style-name="P3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4.267cm 1.844cm)">
          <text:p text:style-name="P3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4.648cm 1.844cm)">
          <text:p text:style-name="P3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5.029cm 1.844cm)">
          <text:p text:style-name="P3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draw:transform="rotate (1.5707963267946) translate (5.41cm 1.844cm)">
          <text:p text:style-name="P3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5.791cm 1.844cm)">
          <text:p text:style-name="P3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172cm 1.844cm)">
          <text:p text:style-name="P3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553cm 1.844cm)">
          <text:p text:style-name="P3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934cm 1.844cm)">
          <text:p text:style-name="P3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7.315cm 1.844cm)">
          <text:p text:style-name="P3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7.696cm 1.844cm)">
          <text:p text:style-name="P3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077cm 1.844cm)">
          <text:p text:style-name="P3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458cm 1.844cm)">
          <text:p text:style-name="P3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839cm 1.844cm)">
          <text:p text:style-name="P3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22cm 1.844cm)">
          <text:p text:style-name="P3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601cm 1.844cm)">
          <text:p text:style-name="P3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982cm 1.844cm)">
          <text:p text:style-name="P3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0.363cm 1.844cm)">
          <text:p text:style-name="P3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0.744cm 1.844cm)">
          <text:p text:style-name="P3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125cm 1.844cm)">
          <text:p text:style-name="P3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506cm 1.844cm)">
          <text:p text:style-name="P3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887cm 1.844cm)">
          <text:p text:style-name="P3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2.268cm 1.844cm)">
          <text:p text:style-name="P3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2.649cm 1.844cm)">
          <text:p text:style-name="P3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03cm 1.844cm)">
          <text:p text:style-name="P3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411cm 1.844cm)">
          <text:p text:style-name="P3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792cm 1.844cm)">
          <text:p text:style-name="P3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4.233cm 1.845cm)">
          <text:p text:style-name="P3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1.731cm">
          <text:p text:style-name="P3"><text:span text:style-name="T3">SPA/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2.112cm">
          <text:p text:style-name="P3"><text:span text:style-name="T3">/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2.493cm">
          <text:p text:style-name="P3"><text:span text:style-name="T3">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2.874cm">
          <text:p text:style-name="P3"><text:span text:style-name="T3">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3.255cm">
          <text:p text:style-name="P3"><text:span text:style-name="T3">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3.636cm">
          <text:p text:style-name="P3"><text:span text:style-name="T3">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4.017cm">
          <text:p text:style-name="P3"><text:span text:style-name="T3">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0.588cm">
          <text:p text:style-name="P3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1.35cm">
          <text:p text:style-name="P3"><text:span text:style-name="T3">/V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4.398cm">
          <text:p text:style-name="P3"><text:span text:style-name="T3">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8.683cm">
          <text:p text:style-name="P3"><text:span text:style-name="T3">SE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064cm">
          <text:p text:style-name="P3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445cm">
          <text:p text:style-name="P3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826cm">
          <text:p text:style-name="P3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10.207cm">
          <text:p text:style-name="P3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0.969cm">
          <text:p text:style-name="P3"><text:span text:style-name="T3">/C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54cm">
          <text:p text:style-name="P3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8.302cm">
          <text:p text:style-name="P3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2cm" svg:y="5.635cm">
          <text:p text:style-name="P3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2cm" svg:y="6.016cm">
          <text:p text:style-name="P3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svg:x="15.112cm" svg:y="6.397cm">
          <text:p text:style-name="P3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6.778cm">
          <text:p text:style-name="P3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159cm">
          <text:p text:style-name="P3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921cm">
          <text:p text:style-name="P3"><text:span text:style-name="T3">SB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436cm">
          <text:p text:style-name="P3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5.198cm">
          <text:p text:style-name="P3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2.531cm">
          <text:p text:style-name="P3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2.912cm">
          <text:p text:style-name="P3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3.293cm">
          <text:p text:style-name="P3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3.674cm">
          <text:p text:style-name="P3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055cm">
          <text:p text:style-name="P3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817cm">
          <text:p text:style-name="P3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2.567cm" svg:height="0.497cm" svg:x="1.987cm" svg:y="14.852cm">
          <draw:text-box>
            <text:p><text:span text:style-name="T3"><text:s/></text:span><text:span text:style-name="T3">1 <text:s/>2 <text:s/>3 <text:s/>4 <text:s/>5 <text:s/>6 <text:s/>7 <text:s/>8 <text:s/>9 10 11 12 13 14 15 16 17 18 19 20 21 22 23 24 25 26 27 28 29 30 31 32</text:span></text:p>
          </draw:text-box>
        </draw:frame>
        <draw:frame draw:style-name="gr13" draw:text-style-name="P5" draw:layer="layout" svg:width="12.694cm" svg:height="0.497cm" svg:x="2.094cm" svg:y="2.094cm">
          <draw:text-box>
            <text:p><text:span text:style-name="T3"><text:s/></text:span><text:span text:style-name="T3">96 95 94 93 92 91 90 89 88 87 86 85 84 83 82 81 80 79 78 77 76 75 74 73 72 71 70 69 68 67 66 65</text:span></text:p>
          </draw:text-box>
        </draw:frame>
        <draw:custom-shape draw:style-name="gr14" draw:text-style-name="P3" draw:layer="layout" svg:width="1.016cm" svg:height="1.016cm" svg:x="2.983cm" svg:y="13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0.756cm" svg:height="12.463cm" svg:x="14.356cm" svg:y="2.412cm">
          <draw:text-box>
            <text:p text:style-name="P6"><text:span text:style-name="T4">64</text:span></text:p>
            <text:p text:style-name="P6"><text:span text:style-name="T4">63</text:span></text:p>
            <text:p text:style-name="P6"><text:span text:style-name="T4">62</text:span></text:p>
            <text:p text:style-name="P6"><text:span text:style-name="T4">61</text:span></text:p>
            <text:p text:style-name="P6"><text:span text:style-name="T4">60</text:span></text:p>
            <text:p text:style-name="P6"><text:span text:style-name="T4">59</text:span></text:p>
            <text:p text:style-name="P6"><text:span text:style-name="T4">58</text:span></text:p>
            <text:p text:style-name="P6"><text:span text:style-name="T4">57</text:span></text:p>
            <text:p text:style-name="P6"><text:span text:style-name="T4">56</text:span></text:p>
            <text:p text:style-name="P6"><text:span text:style-name="T4">55</text:span></text:p>
            <text:p text:style-name="P6"><text:span text:style-name="T4">54</text:span></text:p>
            <text:p text:style-name="P6"><text:span text:style-name="T4">53</text:span></text:p>
            <text:p text:style-name="P6"><text:span text:style-name="T4">52</text:span></text:p>
            <text:p text:style-name="P6"><text:span text:style-name="T4">51</text:span></text:p>
            <text:p text:style-name="P6"><text:span text:style-name="T4">50</text:span></text:p>
            <text:p text:style-name="P6"><text:span text:style-name="T4">49</text:span></text:p>
            <text:p text:style-name="P6"><text:span text:style-name="T4">48</text:span></text:p>
            <text:p text:style-name="P6"><text:span text:style-name="T4">47</text:span></text:p>
            <text:p text:style-name="P6"><text:span text:style-name="T4">46</text:span></text:p>
            <text:p text:style-name="P6"><text:span text:style-name="T4">45</text:span></text:p>
            <text:p text:style-name="P6"><text:span text:style-name="T4">44</text:span></text:p>
            <text:p text:style-name="P6"><text:span text:style-name="T4">43</text:span></text:p>
            <text:p text:style-name="P6"><text:span text:style-name="T4">42</text:span></text:p>
            <text:p text:style-name="P6"><text:span text:style-name="T4">41</text:span></text:p>
            <text:p text:style-name="P6"><text:span text:style-name="T4">40</text:span></text:p>
            <text:p text:style-name="P6"><text:span text:style-name="T4">39</text:span></text:p>
            <text:p text:style-name="P6"><text:span text:style-name="T4">38</text:span></text:p>
            <text:p text:style-name="P6"><text:span text:style-name="T4">37</text:span></text:p>
            <text:p text:style-name="P6"><text:span text:style-name="T4">36</text:span></text:p>
            <text:p text:style-name="P6"><text:span text:style-name="T4">35</text:span></text:p>
            <text:p text:style-name="P6"><text:span text:style-name="T4">34</text:span></text:p>
            <text:p text:style-name="P6"><text:span text:style-name="T4">33</text:span></text:p>
          </draw:text-box>
        </draw:frame>
        <draw:custom-shape draw:style-name="gr2" draw:text-style-name="P4" draw:layer="layout" svg:width="0.889cm" svg:height="0.254cm" svg:x="0.862cm" svg:y="11.677cm">
          <text:p text:style-name="P3"><text:span text:style-name="T3">P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058cm">
          <text:p text:style-name="P3"><text:span text:style-name="T3">P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439cm">
          <text:p text:style-name="P3"><text:span text:style-name="T3">P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82cm">
          <text:p text:style-name="P3"><text:span text:style-name="T3">P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201cm">
          <text:p text:style-name="P3"><text:span text:style-name="T3">P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582cm">
          <text:p text:style-name="P3"><text:span text:style-name="T3">P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963cm">
          <text:p text:style-name="P3"><text:span text:style-name="T3">P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534cm">
          <text:p text:style-name="P3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1.296cm">
          <text:p text:style-name="P3"><text:span text:style-name="T3">P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svg:x="0.862cm" svg:y="14.344cm">
          <text:p text:style-name="P3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8.629cm">
          <text:p text:style-name="P3"><text:span text:style-name="T3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01cm">
          <text:p text:style-name="P3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391cm">
          <text:p text:style-name="P3"><text:span text:style-name="T3">/U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772cm">
          <text:p text:style-name="P3"><text:span text:style-name="T3">/L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153cm">
          <text:p text:style-name="P3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915cm">
          <text:p text:style-name="P3"><text:span text:style-name="T3">/R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486cm">
          <text:p text:style-name="P3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8.248cm">
          <text:p text:style-name="P3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5.581cm">
          <text:p text:style-name="P3"><text:span text:style-name="T3">/IPL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5.962cm">
          <text:p text:style-name="P3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6.343cm">
          <text:p text:style-name="P3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6.724cm">
          <text:p text:style-name="P3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105cm">
          <text:p text:style-name="P3"><text:span text:style-name="T3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867cm">
          <text:p text:style-name="P3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382cm">
          <text:p text:style-name="P3"><text:span text:style-name="T3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5.144cm">
          <text:p text:style-name="P3"><text:span text:style-name="T3">/IP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0.863cm" svg:y="2.477cm">
          <text:p text:style-name="P3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2.858cm">
          <text:p text:style-name="P3"><text:span text:style-name="T3">/Z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3.239cm">
          <text:p text:style-name="P3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3.62cm">
          <text:p text:style-name="P3"><text:span text:style-name="T3">/BG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001cm">
          <text:p text:style-name="P3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763cm">
          <text:p text:style-name="P3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7" draw:layer="layout" svg:width="0.883cm" svg:height="12.463cm" svg:x="1.752cm" svg:y="2.392cm">
          <draw:text-box>
            <text:p text:style-name="P6"><text:span text:style-name="T4">97</text:span></text:p>
            <text:p text:style-name="P6"><text:span text:style-name="T4">98</text:span></text:p>
            <text:p text:style-name="P6"><text:span text:style-name="T4">99</text:span></text:p>
            <text:p text:style-name="P6"><text:span text:style-name="T4">100</text:span></text:p>
            <text:p text:style-name="P6"><text:span text:style-name="T4">101</text:span></text:p>
            <text:p text:style-name="P6"><text:span text:style-name="T4">102</text:span></text:p>
            <text:p text:style-name="P6"><text:span text:style-name="T4">103</text:span></text:p>
            <text:p text:style-name="P6"><text:span text:style-name="T4">104</text:span></text:p>
            <text:p text:style-name="P6"><text:span text:style-name="T4">105</text:span></text:p>
            <text:p text:style-name="P6"><text:span text:style-name="T4">106</text:span></text:p>
            <text:p text:style-name="P6"><text:span text:style-name="T4">107</text:span></text:p>
            <text:p text:style-name="P6"><text:span text:style-name="T4">108</text:span></text:p>
            <text:p text:style-name="P6"><text:span text:style-name="T4">109</text:span></text:p>
            <text:p text:style-name="P6"><text:span text:style-name="T4">110</text:span></text:p>
            <text:p text:style-name="P6"><text:span text:style-name="T4">111</text:span></text:p>
            <text:p text:style-name="P6"><text:span text:style-name="T4">112</text:span></text:p>
            <text:p text:style-name="P6"><text:span text:style-name="T4">113</text:span></text:p>
            <text:p text:style-name="P6"><text:span text:style-name="T4">114</text:span></text:p>
            <text:p text:style-name="P6"><text:span text:style-name="T4">115</text:span></text:p>
            <text:p text:style-name="P6"><text:span text:style-name="T4">116</text:span></text:p>
            <text:p text:style-name="P6"><text:span text:style-name="T4">117</text:span></text:p>
            <text:p text:style-name="P6"><text:span text:style-name="T4">118</text:span></text:p>
            <text:p text:style-name="P6"><text:span text:style-name="T4">119</text:span></text:p>
            <text:p text:style-name="P6"><text:span text:style-name="T4">120</text:span></text:p>
            <text:p text:style-name="P6"><text:span text:style-name="T4">121</text:span></text:p>
            <text:p text:style-name="P6"><text:span text:style-name="T4">122</text:span></text:p>
            <text:p text:style-name="P6"><text:span text:style-name="T4">123</text:span></text:p>
            <text:p text:style-name="P6"><text:span text:style-name="T4">124</text:span></text:p>
            <text:p text:style-name="P6"><text:span text:style-name="T4">145</text:span></text:p>
            <text:p text:style-name="P6"><text:span text:style-name="T4">126</text:span></text:p>
            <text:p text:style-name="P6"><text:span text:style-name="T4">127</text:span></text:p>
            <text:p text:style-name="P6"><text:span text:style-name="T4">128</text:span></text:p>
          </draw:text-box>
        </draw:frame>
        <draw:custom-shape draw:style-name="gr16" draw:text-style-name="P3" draw:layer="layout" svg:width="0.254cm" svg:height="0.127cm" draw:transform="rotate (-1.57079632679579) translate (16.252cm 2.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2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3.9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4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5.9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5cm 6.3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6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1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8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8.2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8.6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2.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2.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2.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3.2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3.2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3.6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3.6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4.0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0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4.43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4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4.8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8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2cm 5.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5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47cm 5.63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5cm 5.6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47cm 6.0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5cm 6.0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4cm 6.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2cm 7.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38cm" draw:transform="rotate (-1.57079632679579) translate (16.14cm 9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4cm 9.4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0.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9cm 10.9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1.3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9cm 12.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4cm 10.2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7cm 8.68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4cm 9.82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1.2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1cm 11.2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1.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1cm 11.6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2cm 12.0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4cm 12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2cm 12.43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cm 12.4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2cm 12.82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cm 12.82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13.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5cm 13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3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1cm 13.5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13.9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5cm 13.9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cm 14.3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93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67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549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295cm" svg:y="16.3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31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05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698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444cm" svg:y="16.3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078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824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454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2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838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584cm" svg:y="16.3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22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96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489cm" svg:y="0.82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4.235cm" svg:y="0.82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044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7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663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40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283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02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904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2.65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518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2.264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37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609cm" svg:y="0.94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6cm 11.7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2.4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2.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3.2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3.6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4.0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4.3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45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83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22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984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365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396cm" svg:y="16.24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825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356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6cm 7.9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265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889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115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744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36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9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2cm 10.9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9.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9cm 9.3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145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891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1.754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5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1.374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12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994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0.74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62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0.366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235cm" svg:y="0.83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9.981cm" svg:y="0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86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9.606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469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9.21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089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83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709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45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335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7.696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075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944cm" svg:y="0.83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7.316cm" svg:y="0.83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179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92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799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54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425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171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045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406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785cm" svg:y="0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654cm" svg:y="0.83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574cm" svg:y="0.82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02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894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64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514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26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14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501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88cm" svg:y="0.82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749cm" svg:y="0.82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27cm" svg:y="0.82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2cm 3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1cm 3.2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4.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5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7cm 5.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2cm 9.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6cm 10.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7.5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8.3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2cm 10.1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1cm 2.8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745cm" svg:y="0.81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6cm 6.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20:39:47</dc:date>
    <dc:creator>Emmanuel Vadot</dc:creator>
    <meta:editing-duration>P1DT10H43M16S</meta:editing-duration>
    <meta:editing-cycles>14</meta:editing-cycles>
    <meta:generator>OpenOffice.org/3.4$FreeBSD/amd64 OpenOffice.org_project/340m1$Build-9590</meta:generator>
    <meta:document-statistic meta:object-count="307"/>
  </office:meta>
</office:document-meta>
</file>