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17cm" fo:min-width="0.0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2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4cm">
        <style:tab-stops/>
      </style:paragraph-properties>
    </style:style>
    <style:style style:name="P6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316cm" svg:height="8.492cm" svg:x="1.533cm" svg:y="1.493cm">
          <text:p text:style-name="P1"><text:span text:style-name="T1">SEGA</text:span></text:p>
          <text:p text:style-name="P1"><text:span text:style-name="T1">315-5364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2.053cm 10.87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45cm" svg:height="0.212cm" draw:transform="rotate (1.5707963267946) translate (2.434cm 10.826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2.815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3.196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577cm 10.87cm)">
          <text:p text:style-name="P2"><text:span text:style-name="T2">A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958cm 10.87cm)">
          <text:p text:style-name="P2"><text:span text:style-name="T2">A0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339cm 10.87cm)">
          <text:p text:style-name="P2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72cm 10.87cm)">
          <text:p text:style-name="P2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5.101cm 10.87cm)">
          <text:p text:style-name="P2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482cm 10.87cm)">
          <text:p text:style-name="P2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863cm 10.87cm)">
          <text:p text:style-name="P2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6.277cm 10.87cm)">
          <text:p text:style-name="P2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6.658cm 10.87cm)">
          <text:p text:style-name="P2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006cm 10.87cm)">
          <text:p text:style-name="P2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387cm 10.87cm)">
          <text:p text:style-name="P2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768cm 10.87cm)">
          <text:p text:style-name="P2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149cm 10.87cm)">
          <text:p text:style-name="P2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53cm 10.87cm)">
          <text:p text:style-name="P2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911cm 10.87cm)">
          <text:p text:style-name="P2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9.292cm 10.87cm)">
          <text:p text:style-name="P2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673cm 10.87cm)">
          <text:p text:style-name="P2"><text:span text:style-name="T2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054cm 10.87cm)">
          <text:p text:style-name="P2"><text:span text:style-name="T2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435cm 10.87cm)">
          <text:p text:style-name="P2"><text:span text:style-name="T2">/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816cm 10.87cm)">
          <text:p text:style-name="P2"><text:span text:style-name="T2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1.197cm 10.87cm)">
          <text:p text:style-name="P2"><text:span text:style-name="T2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draw:transform="rotate (1.5707963267946) translate (11.578cm 10.87cm)">
          <text:p text:style-name="P2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959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34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721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3.081cm 10.87cm)">
          <text:p text:style-name="P2"><text:span text:style-name="T2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2.031cm 1.492cm)">
          <text:p text:style-name="P2"><text:span text:style-name="T2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2.412cm 1.492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2.793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3.174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555cm 1.492cm)">
          <text:p text:style-name="P2"><text:span text:style-name="T2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936cm 1.492cm)">
          <text:p text:style-name="P2"><text:span text:style-name="T2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317cm 1.492cm)">
          <text:p text:style-name="P2"><text:span text:style-name="T2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698cm 1.492cm)">
          <text:p text:style-name="P2"><text:span text:style-name="T2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5.079cm 1.492cm)">
          <text:p text:style-name="P2"><text:span text:style-name="T2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46cm 1.492cm)">
          <text:p text:style-name="P2"><text:span text:style-name="T2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5.841cm 1.492cm)">
          <text:p text:style-name="P2"><text:span text:style-name="T2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222cm 1.492cm)">
          <text:p text:style-name="P2"><text:span text:style-name="T2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603cm 1.492cm)">
          <text:p text:style-name="P2"><text:span text:style-name="T2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984cm 1.492cm)">
          <text:p text:style-name="P2"><text:span text:style-name="T2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365cm 1.492cm)">
          <text:p text:style-name="P2"><text:span text:style-name="T2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746cm 1.492cm)">
          <text:p text:style-name="P2"><text:span text:style-name="T2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127cm 1.492cm)">
          <text:p text:style-name="P2"><text:span text:style-name="T2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508cm 1.492cm)">
          <text:p text:style-name="P2"><text:span text:style-name="T2">/Z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889cm 1.492cm)">
          <text:p text:style-name="P2"><text:span text:style-name="T2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27cm 1.492cm)">
          <text:p text:style-name="P2"><text:span text:style-name="T2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651cm 1.492cm)">
          <text:p text:style-name="P2"><text:span text:style-name="T2">/Z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032cm 1.492cm)">
          <text:p text:style-name="P2"><text:span text:style-name="T2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413cm 1.492cm)">
          <text:p text:style-name="P2"><text:span text:style-name="T2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0.794cm 1.492cm)">
          <text:p text:style-name="P2"><text:span text:style-name="T2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1.175cm 1.492cm)">
          <text:p text:style-name="P2"><text:span text:style-name="T2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556cm 1.492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937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318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699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3.088cm 1.494cm)">
          <text:p text:style-name="P2"><text:span text:style-name="T2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565cm">
          <text:p text:style-name="P2"><text:span text:style-name="T2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946cm">
          <text:p text:style-name="P2"><text:span text:style-name="T2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7.327cm">
          <text:p text:style-name="P2"><text:span text:style-name="T2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7.708cm">
          <text:p text:style-name="P2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089cm">
          <text:p text:style-name="P2"><text:span text:style-name="T2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47cm">
          <text:p text:style-name="P2"><text:span text:style-name="T2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851cm">
          <text:p text:style-name="P2"><text:span text:style-name="T2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5.422cm">
          <text:p text:style-name="P2"><text:span text:style-name="T2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184cm">
          <text:p text:style-name="P2"><text:span text:style-name="T2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3.852cm" svg:y="9.232cm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517cm">
          <text:p text:style-name="P2"><text:span text:style-name="T2">/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898cm">
          <text:p text:style-name="P2"><text:span text:style-name="T2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4.279cm">
          <text:p text:style-name="P2"><text:span text:style-name="T2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4.66cm">
          <text:p text:style-name="P2"><text:span text:style-name="T2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5.041cm">
          <text:p text:style-name="P2"><text:span text:style-name="T2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13.852cm" svg:y="5.803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2.374cm">
          <text:p text:style-name="P2"><text:span text:style-name="T2">/OE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136cm">
          <text:p text:style-name="P2"><text:span text:style-name="T2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13.852cm" svg:y="1.993cm">
          <text:p text:style-name="P2"><text:span text:style-name="T2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3.852cm" svg:y="2.755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4" draw:layer="layout" svg:width="11.805cm" svg:height="0.497cm" svg:x="1.741cm" svg:y="9.495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</text:span></text:p>
          </draw:text-box>
        </draw:frame>
        <draw:frame draw:style-name="gr12" draw:text-style-name="P4" draw:layer="layout" svg:width="11.805cm" svg:height="0.497cm" svg:x="1.784cm" svg:y="1.485cm">
          <draw:text-box>
            <text:p><text:span text:style-name="T2">80 79 78 77 76 75 74 73 72 71 70 69 68 67 66 65 64 63 62 61 60 59 58 57 56 55 54 53 52 51</text:span></text:p>
          </draw:text-box>
        </draw:frame>
        <draw:custom-shape draw:style-name="gr13" draw:text-style-name="P2" draw:layer="layout" svg:width="1.016cm" svg:height="1.016cm" svg:x="2.737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0.756cm" svg:height="7.831cm" svg:x="13.231cm" svg:y="1.856cm">
          <draw:text-box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  <text:p text:style-name="P5"><text:span text:style-name="T3">40</text:span></text:p>
            <text:p text:style-name="P5"><text:span text:style-name="T3">39</text:span></text:p>
            <text:p text:style-name="P5"><text:span text:style-name="T3">38</text:span></text:p>
            <text:p text:style-name="P5"><text:span text:style-name="T3">37</text:span></text:p>
            <text:p text:style-name="P5"><text:span text:style-name="T3">36</text:span></text:p>
            <text:p text:style-name="P5"><text:span text:style-name="T3">35</text:span></text:p>
            <text:p text:style-name="P5"><text:span text:style-name="T3">34</text:span></text:p>
            <text:p text:style-name="P5"><text:span text:style-name="T3">33</text:span></text:p>
            <text:p text:style-name="P5"><text:span text:style-name="T3">32</text:span></text:p>
            <text:p text:style-name="P5"><text:span text:style-name="T3">31</text:span></text:p>
          </draw:text-box>
        </draw:frame>
        <draw:custom-shape draw:style-name="gr7" draw:text-style-name="P3" draw:layer="layout" svg:width="0.889cm" svg:height="0.254cm" svg:x="0.645cm" svg:y="6.577cm">
          <text:p text:style-name="P2"><text:span text:style-name="T2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6.958cm">
          <text:p text:style-name="P2"><text:span text:style-name="T2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7.339cm">
          <text:p text:style-name="P2"><text:span text:style-name="T2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7.72cm">
          <text:p text:style-name="P2"><text:span text:style-name="T2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8.101cm">
          <text:p text:style-name="P2"><text:span text:style-name="T2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8.482cm">
          <text:p text:style-name="P2"><text:span text:style-name="T2">/C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0.645cm" svg:y="8.863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0.645cm" svg:y="5.434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6.196cm">
          <text:p text:style-name="P2"><text:span text:style-name="T2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0.645cm" svg:y="9.244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3.529cm">
          <text:p text:style-name="P2"><text:span text:style-name="T2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3.91cm">
          <text:p text:style-name="P2"><text:span text:style-name="T2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4.291cm">
          <text:p text:style-name="P2"><text:span text:style-name="T2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4.672cm">
          <text:p text:style-name="P2"><text:span text:style-name="T2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5.053cm">
          <text:p text:style-name="P2"><text:span text:style-name="T2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5.815cm">
          <text:p text:style-name="P2"><text:span text:style-name="T2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386cm">
          <text:p text:style-name="P2"><text:span text:style-name="T2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0.645cm" svg:y="3.148cm">
          <text:p text:style-name="P2"><text:span text:style-name="T2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005cm">
          <text:p text:style-name="P2"><text:span text:style-name="T2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767cm">
          <text:p text:style-name="P2"><text:span text:style-name="T2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0.883cm" svg:height="7.831cm" svg:x="1.399cm" svg:y="1.9cm">
          <draw:text-box>
            <text:p text:style-name="P5"><text:span text:style-name="T3">81</text:span></text:p>
            <text:p text:style-name="P5"><text:span text:style-name="T3">82</text:span></text:p>
            <text:p text:style-name="P5"><text:span text:style-name="T3">83</text:span></text:p>
            <text:p text:style-name="P5"><text:span text:style-name="T3">84</text:span></text:p>
            <text:p text:style-name="P5"><text:span text:style-name="T3">85</text:span></text:p>
            <text:p text:style-name="P5"><text:span text:style-name="T3">86</text:span></text:p>
            <text:p text:style-name="P5"><text:span text:style-name="T3">87</text:span></text:p>
            <text:p text:style-name="P5"><text:span text:style-name="T3">88</text:span></text:p>
            <text:p text:style-name="P5"><text:span text:style-name="T3">89</text:span></text:p>
            <text:p text:style-name="P5"><text:span text:style-name="T3">90</text:span></text:p>
            <text:p text:style-name="P5"><text:span text:style-name="T3">91</text:span></text:p>
            <text:p text:style-name="P5"><text:span text:style-name="T3">92</text:span></text:p>
            <text:p text:style-name="P5"><text:span text:style-name="T3">93</text:span></text:p>
            <text:p text:style-name="P5"><text:span text:style-name="T3">94</text:span></text:p>
            <text:p text:style-name="P5"><text:span text:style-name="T3">95</text:span></text:p>
            <text:p text:style-name="P5"><text:span text:style-name="T3">96</text:span></text:p>
            <text:p text:style-name="P5"><text:span text:style-name="T3">97</text:span></text:p>
            <text:p text:style-name="P5"><text:span text:style-name="T3">98</text:span></text:p>
            <text:p text:style-name="P5"><text:span text:style-name="T3">99</text:span></text:p>
            <text:p text:style-name="P5"><text:span text:style-name="T3">100</text:span></text:p>
          </draw:text-box>
        </draw:frame>
        <draw:custom-shape draw:style-name="gr16" draw:text-style-name="P2" draw:layer="layout" svg:width="0.254cm" svg:height="0.127cm" svg:x="3.57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956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337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723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095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477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861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238cm" svg:y="10.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61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005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377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759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52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52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91cm" svg:y="10.8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296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668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05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578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.051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4cm 5.4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7cm 5.8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6cm 9.2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665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032cm" svg:y="0.4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17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801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889cm" svg:y="0.4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509cm" svg:y="0.4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2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994cm" svg:y="0.6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52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855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233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607cm" svg:y="0.6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477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839cm" svg:y="0.4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715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576cm" svg:y="0.5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954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328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198cm" svg:y="0.59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3.81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279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8cm 2.00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1cm 2.38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9cm 2.7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518cm 3.1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9cm 3.1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9cm 4.6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9cm 5.04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7cm 5.8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7cm 6.57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6cm 6.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7cm 7.72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9cm 8.1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1cm 8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336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662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1cm 8.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4cm 3.1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cm 3.5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68cm 3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6cm 6.5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4cm 8.0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5cm 6.9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4cm 7.31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69cm 4.6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4.2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6cm 5.0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5cm 7.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685cm" svg:y="11.0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5.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6cm 6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5cm 8.4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337cm" svg:y="11.0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45cm" svg:y="11.0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069cm" svg:y="11.0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9cm 2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1cm 1.99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047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9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5cm 6.2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7cm 7.33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3cm" fo:page-height="1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10T16:57:21</dc:date>
    <dc:creator>Emmanuel Vadot</dc:creator>
    <meta:editing-duration>PT9H39M21S</meta:editing-duration>
    <meta:editing-cycles>7</meta:editing-cycles>
    <meta:generator>OpenOffice.org/3.4$FreeBSD/amd64 OpenOffice.org_project/340m1$Build-9590</meta:generator>
    <meta:document-statistic meta:object-count="190"/>
  </office:meta>
</office:document-meta>
</file>