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P1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89cm" svg:height="0.254cm" draw:transform="rotate (1.5707963267946) translate (3.159cm 10.525cm)">
          <text:p text:style-name="P1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779cm" svg:height="6.731cm" svg:x="2.778cm" svg:y="2.905cm">
          <text:p text:style-name="P2">SEGA</text:p>
          <text:p text:style-name="P2">315-5309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3.54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3.921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4.302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4.683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5.064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5.445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5.826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1.5707963267946) translate (6.207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6.588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6.969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7.35cm 10.525cm)">
          <text:p text:style-name="P1">IO3_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7.731cm 10.525cm)">
          <text:p text:style-name="P1">IO3_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8.112cm 10.525cm)">
          <text:p text:style-name="P1">IO3_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8.493cm 10.525cm)">
          <text:p text:style-name="P1">IO3_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8.874cm 10.525cm)">
          <text:p text:style-name="P1">IO3_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9.255cm 10.525cm)">
          <text:p text:style-name="P1">IO3_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9.636cm 10.525cm)">
          <text:p text:style-name="P1">IO3_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10.017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10.398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10.779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11.16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11.541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889cm" svg:height="0.254cm" draw:transform="rotate (1.5707963267946) translate (11.922cm 10.525cm)">
          <text:p text:style-name="P1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12.176cm 2.016cm)">
          <text:p text:style-name="P1">IO2_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11.795cm 2.016cm)">
          <text:p text:style-name="P1">IO2_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11.414cm 2.016cm)">
          <text:p text:style-name="P1">IO2_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11.033cm 2.016cm)">
          <text:p text:style-name="P1">IO2_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10.652cm 2.016cm)">
          <text:p text:style-name="P1">IO2_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10.271cm 2.016cm)">
          <text:p text:style-name="P1">IO2_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9.89cm 2.016cm)">
          <text:p text:style-name="P1">IO2_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9.509cm 2.016cm)">
          <text:p text:style-name="P1">IO1_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9.128cm 2.016cm)">
          <text:p text:style-name="P1">IO1_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8.747cm 2.016cm)">
          <text:p text:style-name="P1">IO1_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8.366cm 2.016cm)">
          <text:p text:style-name="P1">IO1_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7.985cm 2.016cm)">
          <text:p text:style-name="P1">IO1_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7.604cm 2.016cm)">
          <text:p text:style-name="P1">IO1_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-1.57079632679579) translate (7.223cm 2.016cm)">
          <text:p text:style-name="P1"><text:span text:style-name="T1">IO1_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6.842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6.461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6.08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5.699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5.318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4.937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4.556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4.175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3.794cm 2.0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889cm" svg:height="0.254cm" draw:transform="rotate (-1.57079632679579) translate (3.413cm 2.016cm)">
          <text:p text:style-name="P1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6.3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7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7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7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8.2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889cm" svg:height="0.254cm" svg:x="12.557cm" svg:y="8.62cm">
          <text:p text:style-name="P1">F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889cm" svg:height="0.254cm" svg:x="12.557cm" svg:y="9.001cm">
          <text:p text:style-name="P1">LA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3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3.6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4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4.4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4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5.1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5.5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5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6.3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7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svg:x="1.889cm" svg:y="7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svg:x="1.889cm" svg:y="7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svg:x="1.889cm" svg:y="8.2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5.1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5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4" draw:layer="layout" svg:width="9.519cm" svg:height="0.493cm" svg:x="2.911cm" svg:y="9.255cm">
          <draw:text-box>
            <text:p><text:span text:style-name="T2"><text:s/></text:span><text:span text:style-name="T2">1 <text:s/>2 <text:s/>3 <text:s/>4 <text:s/>5 <text:s/>6 <text:s/>7 <text:s/>8 <text:s/>9 10 11 12 13 14 15 16 17 18 19 20 21 22 23 24</text:span></text:p>
          </draw:text-box>
        </draw:frame>
        <draw:frame draw:style-name="gr12" draw:text-style-name="P4" draw:layer="layout" svg:width="9.519cm" svg:height="0.493cm" svg:x="2.911cm" svg:y="2.905cm">
          <draw:text-box>
            <text:p><text:span text:style-name="T2">64 63 62 61 60 59 58 57 56 55 54 53 52 51 50 49 48 47 46 45 44 43 42 41</text:span></text:p>
          </draw:text-box>
        </draw:frame>
        <draw:frame draw:style-name="gr13" draw:text-style-name="P6" draw:layer="layout" svg:width="0.756cm" svg:height="0.493cm" svg:x="2.651cm" svg:y="3.174cm">
          <draw:text-box>
            <text:p text:style-name="P5"><text:span text:style-name="T3">65</text:span></text:p>
          </draw:text-box>
        </draw:frame>
        <draw:custom-shape draw:style-name="gr3" draw:text-style-name="P1" draw:layer="layout" svg:width="0.889cm" svg:height="0.254cm" svg:x="1.889cm" svg:y="9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3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3.6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4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4.4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4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5.5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6" draw:layer="layout" svg:width="0.756cm" svg:height="0.493cm" svg:x="2.657cm" svg:y="3.54cm">
          <draw:text-box>
            <text:p text:style-name="P5"><text:span text:style-name="T3">66</text:span></text:p>
          </draw:text-box>
        </draw:frame>
        <draw:frame draw:style-name="gr13" draw:text-style-name="P6" draw:layer="layout" svg:width="0.756cm" svg:height="0.493cm" svg:x="2.657cm" svg:y="3.921cm">
          <draw:text-box>
            <text:p text:style-name="P5"><text:span text:style-name="T3">67</text:span></text:p>
          </draw:text-box>
        </draw:frame>
        <draw:frame draw:style-name="gr13" draw:text-style-name="P6" draw:layer="layout" svg:width="0.756cm" svg:height="0.493cm" svg:x="2.651cm" svg:y="4.302cm">
          <draw:text-box>
            <text:p text:style-name="P5"><text:span text:style-name="T3">68</text:span></text:p>
          </draw:text-box>
        </draw:frame>
        <draw:frame draw:style-name="gr13" draw:text-style-name="P6" draw:layer="layout" svg:width="0.756cm" svg:height="0.493cm" svg:x="2.651cm" svg:y="4.683cm">
          <draw:text-box>
            <text:p text:style-name="P5"><text:span text:style-name="T3">69</text:span></text:p>
          </draw:text-box>
        </draw:frame>
        <draw:frame draw:style-name="gr13" draw:text-style-name="P6" draw:layer="layout" svg:width="0.756cm" svg:height="0.493cm" svg:x="2.657cm" svg:y="5.079cm">
          <draw:text-box>
            <text:p text:style-name="P5"><text:span text:style-name="T3">70</text:span></text:p>
          </draw:text-box>
        </draw:frame>
        <draw:frame draw:style-name="gr13" draw:text-style-name="P6" draw:layer="layout" svg:width="0.756cm" svg:height="0.493cm" svg:x="2.651cm" svg:y="5.46cm">
          <draw:text-box>
            <text:p text:style-name="P5"><text:span text:style-name="T3">71</text:span></text:p>
          </draw:text-box>
        </draw:frame>
        <draw:frame draw:style-name="gr13" draw:text-style-name="P6" draw:layer="layout" svg:width="0.756cm" svg:height="0.493cm" svg:x="2.657cm" svg:y="5.826cm">
          <draw:text-box>
            <text:p text:style-name="P5"><text:span text:style-name="T3">72</text:span></text:p>
          </draw:text-box>
        </draw:frame>
        <draw:frame draw:style-name="gr13" draw:text-style-name="P6" draw:layer="layout" svg:width="0.756cm" svg:height="0.493cm" svg:x="2.657cm" svg:y="6.222cm">
          <draw:text-box>
            <text:p text:style-name="P5"><text:span text:style-name="T3">73</text:span></text:p>
          </draw:text-box>
        </draw:frame>
        <draw:frame draw:style-name="gr13" draw:text-style-name="P6" draw:layer="layout" svg:width="0.756cm" svg:height="0.493cm" svg:x="2.657cm" svg:y="6.603cm">
          <draw:text-box>
            <text:p text:style-name="P5"><text:span text:style-name="T3">74</text:span></text:p>
          </draw:text-box>
        </draw:frame>
        <draw:frame draw:style-name="gr13" draw:text-style-name="P6" draw:layer="layout" svg:width="0.756cm" svg:height="0.493cm" svg:x="2.651cm" svg:y="6.984cm">
          <draw:text-box>
            <text:p text:style-name="P5"><text:span text:style-name="T3">75</text:span></text:p>
          </draw:text-box>
        </draw:frame>
        <draw:frame draw:style-name="gr13" draw:text-style-name="P6" draw:layer="layout" svg:width="0.756cm" svg:height="0.493cm" svg:x="2.657cm" svg:y="7.365cm">
          <draw:text-box>
            <text:p text:style-name="P5"><text:span text:style-name="T3">76</text:span></text:p>
          </draw:text-box>
        </draw:frame>
        <draw:frame draw:style-name="gr13" draw:text-style-name="P6" draw:layer="layout" svg:width="0.756cm" svg:height="0.493cm" svg:x="2.657cm" svg:y="7.746cm">
          <draw:text-box>
            <text:p text:style-name="P5"><text:span text:style-name="T3">77</text:span></text:p>
          </draw:text-box>
        </draw:frame>
        <draw:frame draw:style-name="gr13" draw:text-style-name="P6" draw:layer="layout" svg:width="0.756cm" svg:height="0.493cm" svg:x="2.657cm" svg:y="8.112cm">
          <draw:text-box>
            <text:p text:style-name="P5"><text:span text:style-name="T3">78</text:span></text:p>
          </draw:text-box>
        </draw:frame>
        <draw:frame draw:style-name="gr13" draw:text-style-name="P6" draw:layer="layout" svg:width="0.756cm" svg:height="0.493cm" svg:x="2.657cm" svg:y="8.508cm">
          <draw:text-box>
            <text:p text:style-name="P5"><text:span text:style-name="T3">79</text:span></text:p>
          </draw:text-box>
        </draw:frame>
        <draw:frame draw:style-name="gr13" draw:text-style-name="P6" draw:layer="layout" svg:width="0.756cm" svg:height="0.493cm" svg:x="2.651cm" svg:y="8.889cm">
          <draw:text-box>
            <text:p text:style-name="P5"><text:span text:style-name="T3">80</text:span></text:p>
          </draw:text-box>
        </draw:frame>
        <draw:frame draw:style-name="gr13" draw:text-style-name="P6" draw:layer="layout" svg:width="0.756cm" svg:height="0.493cm" svg:x="11.922cm" svg:y="3.174cm">
          <draw:text-box>
            <text:p text:style-name="P5"><text:span text:style-name="T3">40</text:span></text:p>
          </draw:text-box>
        </draw:frame>
        <draw:frame draw:style-name="gr13" draw:text-style-name="P6" draw:layer="layout" svg:width="0.756cm" svg:height="0.493cm" svg:x="11.928cm" svg:y="3.54cm">
          <draw:text-box>
            <text:p text:style-name="P5"><text:span text:style-name="T3">39</text:span></text:p>
          </draw:text-box>
        </draw:frame>
        <draw:frame draw:style-name="gr13" draw:text-style-name="P6" draw:layer="layout" svg:width="0.756cm" svg:height="0.493cm" svg:x="11.928cm" svg:y="3.921cm">
          <draw:text-box>
            <text:p text:style-name="P5"><text:span text:style-name="T3">38</text:span></text:p>
          </draw:text-box>
        </draw:frame>
        <draw:frame draw:style-name="gr13" draw:text-style-name="P6" draw:layer="layout" svg:width="0.756cm" svg:height="0.493cm" svg:x="11.928cm" svg:y="4.302cm">
          <draw:text-box>
            <text:p text:style-name="P5"><text:span text:style-name="T3">37</text:span></text:p>
          </draw:text-box>
        </draw:frame>
        <draw:frame draw:style-name="gr13" draw:text-style-name="P6" draw:layer="layout" svg:width="0.756cm" svg:height="0.493cm" svg:x="11.922cm" svg:y="4.683cm">
          <draw:text-box>
            <text:p text:style-name="P5"><text:span text:style-name="T3">36</text:span></text:p>
          </draw:text-box>
        </draw:frame>
        <draw:frame draw:style-name="gr13" draw:text-style-name="P6" draw:layer="layout" svg:width="0.756cm" svg:height="0.493cm" svg:x="11.922cm" svg:y="5.064cm">
          <draw:text-box>
            <text:p text:style-name="P5"><text:span text:style-name="T3">35</text:span></text:p>
          </draw:text-box>
        </draw:frame>
        <draw:frame draw:style-name="gr13" draw:text-style-name="P6" draw:layer="layout" svg:width="0.756cm" svg:height="0.493cm" svg:x="11.922cm" svg:y="5.445cm">
          <draw:text-box>
            <text:p text:style-name="P5"><text:span text:style-name="T3">34</text:span></text:p>
          </draw:text-box>
        </draw:frame>
        <draw:frame draw:style-name="gr13" draw:text-style-name="P6" draw:layer="layout" svg:width="0.756cm" svg:height="0.493cm" svg:x="11.922cm" svg:y="5.826cm">
          <draw:text-box>
            <text:p text:style-name="P5"><text:span text:style-name="T3">33</text:span></text:p>
          </draw:text-box>
        </draw:frame>
        <draw:frame draw:style-name="gr13" draw:text-style-name="P6" draw:layer="layout" svg:width="0.756cm" svg:height="0.493cm" svg:x="11.922cm" svg:y="6.207cm">
          <draw:text-box>
            <text:p text:style-name="P5"><text:span text:style-name="T3">32</text:span></text:p>
          </draw:text-box>
        </draw:frame>
        <draw:frame draw:style-name="gr13" draw:text-style-name="P6" draw:layer="layout" svg:width="0.756cm" svg:height="0.493cm" svg:x="11.928cm" svg:y="6.588cm">
          <draw:text-box>
            <text:p text:style-name="P5"><text:span text:style-name="T3">31</text:span></text:p>
          </draw:text-box>
        </draw:frame>
        <draw:frame draw:style-name="gr13" draw:text-style-name="P6" draw:layer="layout" svg:width="0.756cm" svg:height="0.493cm" svg:x="11.928cm" svg:y="6.969cm">
          <draw:text-box>
            <text:p text:style-name="P5"><text:span text:style-name="T3">30</text:span></text:p>
          </draw:text-box>
        </draw:frame>
        <draw:frame draw:style-name="gr13" draw:text-style-name="P6" draw:layer="layout" svg:width="0.756cm" svg:height="0.493cm" svg:x="11.928cm" svg:y="7.35cm">
          <draw:text-box>
            <text:p text:style-name="P5"><text:span text:style-name="T3">29</text:span></text:p>
          </draw:text-box>
        </draw:frame>
        <draw:frame draw:style-name="gr13" draw:text-style-name="P6" draw:layer="layout" svg:width="0.756cm" svg:height="0.493cm" svg:x="11.922cm" svg:y="7.731cm">
          <draw:text-box>
            <text:p text:style-name="P5"><text:span text:style-name="T3">28</text:span></text:p>
          </draw:text-box>
        </draw:frame>
        <draw:frame draw:style-name="gr13" draw:text-style-name="P6" draw:layer="layout" svg:width="0.756cm" svg:height="0.493cm" svg:x="11.928cm" svg:y="8.112cm">
          <draw:text-box>
            <text:p text:style-name="P5"><text:span text:style-name="T3">27</text:span></text:p>
          </draw:text-box>
        </draw:frame>
        <draw:frame draw:style-name="gr13" draw:text-style-name="P6" draw:layer="layout" svg:width="0.756cm" svg:height="0.493cm" svg:x="11.928cm" svg:y="8.493cm">
          <draw:text-box>
            <text:p text:style-name="P5"><text:span text:style-name="T3">26</text:span></text:p>
          </draw:text-box>
        </draw:frame>
        <draw:frame draw:style-name="gr13" draw:text-style-name="P6" draw:layer="layout" svg:width="0.756cm" svg:height="0.493cm" svg:x="11.928cm" svg:y="8.874cm">
          <draw:text-box>
            <text:p text:style-name="P5"><text:span text:style-name="T3">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8T03:54:44.39</meta:creation-date>
    <meta:generator>OpenOffice.org/3.3$FreeBSD/amd64 OpenOffice.org_project/330m20$Build-9567</meta:generator>
    <dc:date>2012-04-01T13:51:11</dc:date>
    <meta:editing-duration>PT2H49M2S</meta:editing-duration>
    <meta:editing-cycles>35</meta:editing-cycles>
    <dc:creator>Emmanuel Vadot</dc:creator>
    <dc:description>http://wiki.megadrive.org</dc:description>
    <dc:title>315-5309 pinout</dc:title>
    <meta:document-statistic meta:object-count="116"/>
  </office:meta>
</office:document-meta>
</file>