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left" draw:textarea-vertical-align="top" draw:auto-grow-height="false" fo:padding-top="2.134cm" fo:padding-left="1.27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753cm" fo:min-width="0.00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056cm" fo:min-width="0.008cm"/>
    </style:style>
    <style:style style:name="gr5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278cm"/>
    </style:style>
    <style:style style:name="gr7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3" style:family="graphic" style:parent-style-name="standard">
      <style:graphic-properties draw:stroke="dash" draw:stroke-dash="Ultrafine_20_Dashed" draw:fill="solid"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800080" draw:textarea-horizontal-align="justify" draw:textarea-vertical-align="middle" draw:auto-grow-height="false"/>
    </style:style>
    <style:style style:name="gr16" style:family="graphic" style:parent-style-name="standard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style:line-spacing="0.2cm">
        <style:tab-stops/>
      </style:paragraph-properties>
    </style:style>
    <style:style style:name="P4" style:family="paragraph">
      <style:paragraph-properties style:line-spacing="0.2cm">
        <style:tab-stops/>
      </style:paragraph-properties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P5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6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3" style:family="text">
      <style:text-properties fo:font-family="'Courier new'" style:font-family-generic="modern" style:font-pitch="fixed"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1.791cm" svg:height="19.245cm" svg:x="1.755cm" svg:y="1.704cm">
          <text:p text:style-name="P1"><text:span text:style-name="T1">SEGA</text:span></text:p>
          <text:p text:style-name="P1"><text:span text:style-name="T1">315-5402/315-5433</text:span></text:p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016cm" svg:height="1.016cm" svg:x="2.545cm" svg:y="1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0.756cm" svg:height="17.891cm" svg:x="22.787cm" svg:y="2.408cm">
          <draw:text-box>
            <text:p text:style-name="P3"><text:span text:style-name="T2">80</text:span></text:p>
            <text:p text:style-name="P3"><text:span text:style-name="T2">79</text:span></text:p>
            <text:p text:style-name="P3"><text:span text:style-name="T2">78</text:span></text:p>
            <text:p text:style-name="P3"><text:span text:style-name="T2">77</text:span></text:p>
            <text:p text:style-name="P3"><text:span text:style-name="T2">76</text:span></text:p>
            <text:p text:style-name="P3"><text:span text:style-name="T2">75</text:span></text:p>
            <text:p text:style-name="P3"><text:span text:style-name="T2">74</text:span></text:p>
            <text:p text:style-name="P3"><text:span text:style-name="T2">73</text:span></text:p>
            <text:p text:style-name="P3"><text:span text:style-name="T2">72</text:span></text:p>
            <text:p text:style-name="P3"><text:span text:style-name="T2">71</text:span></text:p>
            <text:p text:style-name="P3"><text:span text:style-name="T2">70</text:span></text:p>
            <text:p text:style-name="P3"><text:span text:style-name="T2">69</text:span></text:p>
            <text:p text:style-name="P3"><text:span text:style-name="T2">68</text:span></text:p>
            <text:p text:style-name="P3"><text:span text:style-name="T2">67</text:span></text:p>
            <text:p text:style-name="P3"><text:span text:style-name="T2">66</text:span></text:p>
            <text:p text:style-name="P3"><text:span text:style-name="T2">65</text:span></text:p>
            <text:p text:style-name="P3"><text:span text:style-name="T2">64</text:span></text:p>
            <text:p text:style-name="P3"><text:span text:style-name="T2">63</text:span></text:p>
            <text:p text:style-name="P3"><text:span text:style-name="T2">62</text:span></text:p>
            <text:p text:style-name="P3"><text:span text:style-name="T2">61</text:span></text:p>
            <text:p text:style-name="P3"><text:span text:style-name="T2">60</text:span></text:p>
            <text:p text:style-name="P3"><text:span text:style-name="T2">59</text:span></text:p>
            <text:p text:style-name="P3"><text:span text:style-name="T2">58</text:span></text:p>
            <text:p text:style-name="P3"><text:span text:style-name="T2">57</text:span></text:p>
            <text:p text:style-name="P3"><text:span text:style-name="T2">56</text:span></text:p>
            <text:p text:style-name="P3"><text:span text:style-name="T2">55</text:span></text:p>
            <text:p text:style-name="P3"><text:span text:style-name="T2">54</text:span></text:p>
            <text:p text:style-name="P3"><text:span text:style-name="T2">53</text:span></text:p>
            <text:p text:style-name="P3"><text:span text:style-name="T2">52</text:span></text:p>
            <text:p text:style-name="P3"><text:span text:style-name="T2">51</text:span></text:p>
            <text:p text:style-name="P3"><text:span text:style-name="T2">50</text:span></text:p>
            <text:p text:style-name="P3"><text:span text:style-name="T2">49</text:span></text:p>
            <text:p text:style-name="P3"><text:span text:style-name="T2">48</text:span></text:p>
            <text:p text:style-name="P3"><text:span text:style-name="T2">47</text:span></text:p>
            <text:p text:style-name="P3"><text:span text:style-name="T2">46</text:span></text:p>
            <text:p text:style-name="P3"><text:span text:style-name="T2">45</text:span></text:p>
            <text:p text:style-name="P3"><text:span text:style-name="T2">44</text:span></text:p>
            <text:p text:style-name="P3"><text:span text:style-name="T2">43</text:span></text:p>
            <text:p text:style-name="P3"><text:span text:style-name="T2">42</text:span></text:p>
            <text:p text:style-name="P3"><text:span text:style-name="T2">41</text:span></text:p>
          </draw:text-box>
        </draw:frame>
        <draw:frame draw:style-name="gr4" draw:text-style-name="P4" draw:layer="layout" svg:width="0.883cm" svg:height="17.891cm" svg:x="1.589cm" svg:y="2.393cm">
          <draw:text-box>
            <text:p text:style-name="P3"><text:span text:style-name="T2">121</text:span></text:p>
            <text:p text:style-name="P3"><text:span text:style-name="T2">122</text:span></text:p>
            <text:p text:style-name="P3"><text:span text:style-name="T2">123</text:span></text:p>
            <text:p text:style-name="P3"><text:span text:style-name="T2">124</text:span></text:p>
            <text:p text:style-name="P3"><text:span text:style-name="T2">125</text:span></text:p>
            <text:p text:style-name="P3"><text:span text:style-name="T2">126</text:span></text:p>
            <text:p text:style-name="P3"><text:span text:style-name="T2">127</text:span></text:p>
            <text:p text:style-name="P3"><text:span text:style-name="T2">128</text:span></text:p>
            <text:p text:style-name="P3"><text:span text:style-name="T2">129</text:span></text:p>
            <text:p text:style-name="P3"><text:span text:style-name="T2">130</text:span></text:p>
            <text:p text:style-name="P3"><text:span text:style-name="T2">131</text:span></text:p>
            <text:p text:style-name="P3"><text:span text:style-name="T2">132</text:span></text:p>
            <text:p text:style-name="P3"><text:span text:style-name="T2">133</text:span></text:p>
            <text:p text:style-name="P3"><text:span text:style-name="T2">134</text:span></text:p>
            <text:p text:style-name="P3"><text:span text:style-name="T2">135</text:span></text:p>
            <text:p text:style-name="P3"><text:span text:style-name="T2">136</text:span></text:p>
            <text:p text:style-name="P3"><text:span text:style-name="T2">137</text:span></text:p>
            <text:p text:style-name="P3"><text:span text:style-name="T2">138</text:span></text:p>
            <text:p text:style-name="P3"><text:span text:style-name="T2">139</text:span></text:p>
            <text:p text:style-name="P3"><text:span text:style-name="T2">140</text:span></text:p>
            <text:p text:style-name="P3"><text:span text:style-name="T2">141</text:span></text:p>
            <text:p text:style-name="P3"><text:span text:style-name="T2">142</text:span></text:p>
            <text:p text:style-name="P3"><text:span text:style-name="T2">143</text:span></text:p>
            <text:p text:style-name="P3"><text:span text:style-name="T2">144</text:span></text:p>
            <text:p text:style-name="P3"><text:span text:style-name="T2">145</text:span></text:p>
            <text:p text:style-name="P3"><text:span text:style-name="T2">146</text:span></text:p>
            <text:p text:style-name="P3"><text:span text:style-name="T2">147</text:span></text:p>
            <text:p text:style-name="P3"><text:span text:style-name="T2">148</text:span></text:p>
            <text:p text:style-name="P3"><text:span text:style-name="T2">149</text:span></text:p>
            <text:p text:style-name="P3"><text:span text:style-name="T2">150</text:span></text:p>
            <text:p text:style-name="P3"><text:span text:style-name="T2">151</text:span></text:p>
            <text:p text:style-name="P3"><text:span text:style-name="T2">152</text:span></text:p>
            <text:p text:style-name="P3"><text:span text:style-name="T2">153</text:span></text:p>
            <text:p text:style-name="P3"><text:span text:style-name="T2">154</text:span></text:p>
            <text:p text:style-name="P3"><text:span text:style-name="T2">155</text:span></text:p>
            <text:p text:style-name="P3"><text:span text:style-name="T2">156</text:span></text:p>
            <text:p text:style-name="P3"><text:span text:style-name="T2">157</text:span></text:p>
            <text:p text:style-name="P3"><text:span text:style-name="T2">158</text:span></text:p>
            <text:p text:style-name="P3"><text:span text:style-name="T2">159</text:span></text:p>
            <text:p text:style-name="P3"><text:span text:style-name="T2">160</text:span></text:p>
          </draw:text-box>
        </draw:frame>
        <draw:custom-shape draw:style-name="gr5" draw:text-style-name="P5" draw:layer="layout" svg:width="0.889cm" svg:height="0.254cm" svg:x="23.549cm" svg:y="2.505cm">
          <text:p text:style-name="P5">G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23.552cm" svg:y="2.971cm">
          <text:p text:style-name="P5">GND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20.695cm" svg:height="0.497cm" svg:x="2.239cm" svg:y="1.762cm">
          <draw:text-box>
            <text:p text:style-name="P6"><text:span text:style-name="T3">120 119 118 117 116 115 114 113 112 111 110 109 108 107 106 105 104 103 102 101 100 <text:s/>99 <text:s/>98 <text:s/>97 <text:s/>96 <text:s/>95 <text:s/>94 <text:s/>93 <text:s/>92 <text:s/>91 <text:s/>90 <text:s/>89 <text:s/>88 <text:s/>87 <text:s/>86 <text:s/>85 <text:s/>84 <text:s/>83 <text:s/>82 <text:s/>81</text:span></text:p>
          </draw:text-box>
        </draw:frame>
        <draw:custom-shape draw:style-name="gr7" draw:text-style-name="P5" draw:layer="layout" svg:width="0.889cm" svg:height="0.254cm" draw:transform="rotate (1.5707963267946) translate (3.03cm 1.706cm)">
          <text:p text:style-name="P5">/EO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draw:transform="rotate (1.5707963267946) translate (2.515cm 1.706cm)">
          <text:p text:style-name="P5">VC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3.529cm 1.706cm)">
          <text:p text:style-name="P5">/NO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4.043cm 1.706cm)">
          <text:p text:style-name="P5">IA1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5.058cm 1.706cm)">
          <text:p text:style-name="P5">/CE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4.543cm 1.706cm)">
          <text:p text:style-name="P5">/LW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5.557cm 1.706cm)">
          <text:p text:style-name="P5">/SR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6.6cm 1.706cm)">
          <text:p text:style-name="P5">/OE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6.085cm 1.706cm)">
          <text:p text:style-name="P5">/CAS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7.099cm 1.706cm)">
          <text:p text:style-name="P5">/CAS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8.115cm 1.706cm)">
          <text:p text:style-name="P5">/TIM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7.6cm 1.706cm)">
          <text:p text:style-name="P5">/RAS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8.614cm 1.706cm)">
          <text:p text:style-name="P5">/ASEL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9.128cm 1.706cm)">
          <text:p text:style-name="P5">/ROM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0.143cm 1.706cm)">
          <text:p text:style-name="P5">FR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9.628cm 1.70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0.642cm 1.706cm)">
          <text:p text:style-name="P5">/DIS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1.685cm 1.706cm)">
          <text:p text:style-name="P5">/FDW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1.17cm 1.706cm)">
          <text:p text:style-name="P5">/FD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2.184cm 1.706cm)">
          <text:p text:style-name="P5">/HL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draw:transform="rotate (1.5707963267946) translate (13.257cm 1.702cm)">
          <text:p text:style-name="P5">G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draw:transform="rotate (1.5707963267946) translate (12.742cm 1.702cm)">
          <text:p text:style-name="P5">VC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3.756cm 1.702cm)">
          <text:p text:style-name="P5">A2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4.772cm 1.702cm)">
          <text:p text:style-name="P5">A2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4.257cm 1.702cm)">
          <text:p text:style-name="P5">A2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5.271cm 1.702cm)">
          <text:p text:style-name="P5">A2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5.785cm 1.702cm)">
          <text:p text:style-name="P5">A19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6.8cm 1.702cm)">
          <text:p text:style-name="P5">A1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6.285cm 1.702cm)">
          <text:p text:style-name="P5">A18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7.299cm 1.702cm)">
          <text:p text:style-name="P5">A1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8.342cm 1.702cm)">
          <text:p text:style-name="P5">A1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7.827cm 1.702cm)">
          <text:p text:style-name="P5">A1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9.381cm 1.702cm)">
          <text:p text:style-name="P5">A1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8.866cm 1.702cm)">
          <text:p text:style-name="P5">A1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9.88cm 1.702cm)">
          <text:p text:style-name="P5">A1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20.896cm 1.702cm)">
          <text:p text:style-name="P5">A9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20.381cm 1.702cm)">
          <text:p text:style-name="P5">A1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21.395cm 1.702cm)">
          <text:p text:style-name="P5">A8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21.909cm 1.702cm)">
          <text:p text:style-name="P5">A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draw:transform="rotate (1.5707963267946) translate (22.409cm 1.702cm)">
          <text:p text:style-name="P5">G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7cm" svg:y="3.383cm">
          <text:p text:style-name="P5">A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5cm" svg:y="3.849cm">
          <text:p text:style-name="P5">A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7cm" svg:y="4.344cm">
          <text:p text:style-name="P5">A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54cm" svg:y="4.765cm">
          <text:p text:style-name="P5">A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58cm" svg:y="5.204cm">
          <text:p text:style-name="P5">A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52cm" svg:y="5.647cm">
          <text:p text:style-name="P5">A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23.547cm" svg:y="6.1cm">
          <text:p text:style-name="P5">LANG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23.556cm" svg:y="6.546cm">
          <text:p text:style-name="P5">FREQ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svg:x="23.548cm" svg:y="6.989cm">
          <text:p text:style-name="P5">VC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svg:x="23.548cm" svg:y="7.402cm">
          <text:p text:style-name="P5">VC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39cm" svg:y="7.888cm">
          <text:p text:style-name="P5">EM3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38cm" svg:y="8.363cm">
          <text:p text:style-name="P5">EM38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38cm" svg:y="8.775cm">
          <text:p text:style-name="P5">EM3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41cm" svg:y="9.234cm">
          <text:p text:style-name="P5">EM3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4cm" svg:y="9.663cm">
          <text:p text:style-name="P5">EM3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38cm" svg:y="10.129cm">
          <text:p text:style-name="P5">EM3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38cm" svg:y="10.554cm">
          <text:p text:style-name="P5">EM3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46cm" svg:y="11.007cm">
          <text:p text:style-name="P5">EM28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39cm" svg:y="11.43cm">
          <text:p text:style-name="P5">EM2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39cm" svg:y="11.896cm">
          <text:p text:style-name="P5">EM2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38cm" svg:y="12.308cm">
          <text:p text:style-name="P5">EM2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46cm" svg:y="12.774cm">
          <text:p text:style-name="P5">EM2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39cm" svg:y="13.248cm">
          <text:p text:style-name="P5">EM2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46cm" svg:y="13.714cm">
          <text:p text:style-name="P5">EM2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44cm" svg:y="14.126cm">
          <text:p text:style-name="P5">EM18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38cm" svg:y="14.592cm">
          <text:p text:style-name="P5">EM1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43cm" svg:y="15.024cm">
          <text:p text:style-name="P5">EM1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38cm" svg:y="15.49cm">
          <text:p text:style-name="P5">EM1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39cm" svg:y="15.916cm">
          <text:p text:style-name="P5">EM1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38cm" svg:y="16.347cm">
          <text:p text:style-name="P5">EM1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38cm" svg:y="16.811cm">
          <text:p text:style-name="P5">EM1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cm" svg:y="17.277cm">
          <text:p text:style-name="P5">ZA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6cm" svg:y="17.688cm">
          <text:p text:style-name="P5">ZA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6cm" svg:y="18.144cm">
          <text:p text:style-name="P5">ZA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cm" svg:y="18.556cm">
          <text:p text:style-name="P5">ZA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3cm" svg:y="19.022cm">
          <text:p text:style-name="P5">ZA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23.538cm" svg:y="19.465cm">
          <text:p text:style-name="P5">G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23.542cm" svg:y="19.94cm">
          <text:p text:style-name="P5">GND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20.441cm" svg:height="0.497cm" svg:x="2.422cm" svg:y="20.451cm">
          <draw:text-box>
            <text:p text:style-name="P6"><text:span text:style-name="T3">1 <text:s text:c="2"/>2 <text:s text:c="2"/>3 <text:s text:c="2"/>4 <text:s text:c="2"/>5 <text:s text:c="2"/>6 <text:s text:c="2"/>7 <text:s text:c="2"/>8 <text:s text:c="2"/>9 <text:s/>10 <text:s/>11 <text:s/>12 <text:s/>13 <text:s/>14 <text:s/>15 <text:s/>16 <text:s/>17 <text:s/>18 <text:s/>19 <text:s/>20 <text:s/>21 <text:s/>22 <text:s/>23 <text:s/>24 <text:s/>25 <text:s/>26 <text:s/>27 <text:s/>28 <text:s/>29 <text:s/>30 <text:s/>31 <text:s/>32 <text:s/>33 <text:s/>34 <text:s/>35 <text:s/>36 <text:s/>37 <text:s/>38 <text:s/>39 <text:s/>40</text:span></text:p>
          </draw:text-box>
        </draw:frame>
        <draw:custom-shape draw:style-name="gr12" draw:text-style-name="P5" draw:layer="layout" svg:width="0.889cm" svg:height="0.254cm" draw:transform="rotate (1.5707963267946) translate (3.08cm 21.834cm)">
          <text:p text:style-name="P5">MCL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draw:transform="rotate (1.5707963267946) translate (2.565cm 21.834cm)">
          <text:p text:style-name="P5">VC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draw:transform="rotate (1.5707963267946) translate (3.579cm 21.834cm)">
          <text:p text:style-name="P5">N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4.093cm 21.834cm)">
          <text:p text:style-name="P5">/ZRAM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draw:transform="rotate (1.5707963267946) translate (5.108cm 21.834cm)">
          <text:p text:style-name="P5">N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4.593cm 21.834cm)">
          <text:p text:style-name="P5">/REF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5.607cm 21.834cm)">
          <text:p text:style-name="P5">/ZR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6.65cm 21.834cm)">
          <text:p text:style-name="P5">/ZWAI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6.135cm 21.834cm)">
          <text:p text:style-name="P5">/ZBUSRQ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7.149cm 21.834cm)">
          <text:p text:style-name="P5">/ZBA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8.165cm 21.834cm)">
          <text:p text:style-name="P5">/ZR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7.65cm 21.834cm)">
          <text:p text:style-name="P5">/ZW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8.664cm 21.834cm)">
          <text:p text:style-name="P5">/ZIORQ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9.178cm 21.834cm)">
          <text:p text:style-name="P5">/ZMREQ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draw:transform="rotate (1.5707963267946) translate (10.193cm 21.834cm)">
          <text:p text:style-name="P5">ZD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9.678cm 21.834cm)">
          <text:p text:style-name="P5">/ZNMI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draw:transform="rotate (1.5707963267946) translate (10.692cm 21.834cm)">
          <text:p text:style-name="P5">ZD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draw:transform="rotate (1.5707963267946) translate (11.735cm 21.834cm)">
          <text:p text:style-name="P5">G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draw:transform="rotate (1.5707963267946) translate (11.22cm 21.834cm)">
          <text:p text:style-name="P5">ZD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draw:transform="rotate (1.5707963267946) translate (12.234cm 21.834cm)">
          <text:p text:style-name="P5">VC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draw:transform="rotate (1.5707963267946) translate (13.293cm 21.844cm)">
          <text:p text:style-name="P5">ZCL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draw:transform="rotate (1.5707963267946) translate (12.778cm 21.844cm)">
          <text:p text:style-name="P5">G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3.792cm 21.844cm)">
          <text:p text:style-name="P5">/WR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draw:transform="rotate (1.5707963267946) translate (14.808cm 21.844cm)">
          <text:p text:style-name="P5">ZD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draw:transform="rotate (1.5707963267946) translate (14.293cm 21.844cm)">
          <text:p text:style-name="P5">ZD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draw:transform="rotate (1.5707963267946) translate (15.307cm 21.844cm)">
          <text:p text:style-name="P5">ZD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draw:transform="rotate (1.5707963267946) translate (15.821cm 21.844cm)">
          <text:p text:style-name="P5">ZD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6.836cm 21.83cm)">
          <text:p text:style-name="P5">ZA1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draw:transform="rotate (1.5707963267946) translate (16.321cm 21.844cm)">
          <text:p text:style-name="P5">ZD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7.335cm 21.83cm)">
          <text:p text:style-name="P5">ZA1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8.378cm 21.83cm)">
          <text:p text:style-name="P5">ZA1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7.863cm 21.83cm)">
          <text:p text:style-name="P5">ZA1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9.417cm 21.83cm)">
          <text:p text:style-name="P5">ZA1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8.902cm 21.83cm)">
          <text:p text:style-name="P5">ZA1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9.916cm 21.83cm)">
          <text:p text:style-name="P5">ZA9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20.932cm 21.83cm)">
          <text:p text:style-name="P5">ZA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20.417cm 21.83cm)">
          <text:p text:style-name="P5">ZA8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21.431cm 21.83cm)">
          <text:p text:style-name="P5">ZA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21.945cm 21.83cm)">
          <text:p text:style-name="P5">ZA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draw:transform="rotate (1.5707963267946) translate (22.445cm 21.83cm)">
          <text:p text:style-name="P5">VC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0.873cm" svg:y="2.54cm">
          <text:p text:style-name="P5">G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0.862cm" svg:y="3.006cm">
          <text:p text:style-name="P5">G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0.87cm" svg:y="3.418cm">
          <text:p text:style-name="P5">VCL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1cm" svg:y="3.884cm">
          <text:p text:style-name="P5">/M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1cm" svg:y="4.338cm">
          <text:p text:style-name="P5">/A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4cm" svg:y="4.773cm">
          <text:p text:style-name="P5">/LD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9cm" svg:y="5.185cm">
          <text:p text:style-name="P5">/UD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2cm" svg:y="5.641cm">
          <text:p text:style-name="P5">R/!W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1cm" svg:y="6.094cm">
          <text:p text:style-name="P5">/DTAC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6cm" svg:y="6.554cm">
          <text:p text:style-name="P5">/BG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3cm" svg:y="7.024cm">
          <text:p text:style-name="P5">/BGAC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2cm" svg:y="7.437cm">
          <text:p text:style-name="P5">/B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9cm" svg:y="7.932cm">
          <text:p text:style-name="P5">/HAL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2cm" svg:y="8.398cm">
          <text:p text:style-name="P5">/RESE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7cm" svg:y="8.81cm">
          <text:p text:style-name="P5">VPA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3cm" svg:y="9.256cm">
          <text:p text:style-name="P5">FC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9cm" svg:y="9.698cm">
          <text:p text:style-name="P5">FC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svg:x="0.872cm" svg:y="10.164cm">
          <text:p text:style-name="P5">D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svg:x="0.867cm" svg:y="10.576cm">
          <text:p text:style-name="P5">D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svg:x="0.87cm" svg:y="11.042cm">
          <text:p text:style-name="P5">D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svg:x="0.869cm" svg:y="11.465cm">
          <text:p text:style-name="P5">D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svg:x="0.872cm" svg:y="11.931cm">
          <text:p text:style-name="P5">D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svg:x="0.867cm" svg:y="12.343cm">
          <text:p text:style-name="P5">D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svg:x="0.87cm" svg:y="12.809cm">
          <text:p text:style-name="P5">D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svg:x="0.867cm" svg:y="13.283cm">
          <text:p text:style-name="P5">D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svg:x="0.87cm" svg:y="13.749cm">
          <text:p text:style-name="P5">D8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svg:x="0.865cm" svg:y="14.161cm">
          <text:p text:style-name="P5">D9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svg:x="0.868cm" svg:y="14.627cm">
          <text:p text:style-name="P5">D1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svg:x="0.862cm" svg:y="15.059cm">
          <text:p text:style-name="P5">D1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svg:x="0.865cm" svg:y="15.525cm">
          <text:p text:style-name="P5">D1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svg:x="0.867cm" svg:y="15.937cm">
          <text:p text:style-name="P5">D1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svg:x="0.871cm" svg:y="16.382cm">
          <text:p text:style-name="P5">D1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svg:x="0.866cm" svg:y="16.846cm">
          <text:p text:style-name="P5">D1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svg:x="0.869cm" svg:y="17.312cm">
          <text:p text:style-name="P5">VC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svg:x="0.866cm" svg:y="17.723cm">
          <text:p text:style-name="P5">/HSYN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0.865cm" svg:y="18.1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4cm" svg:y="18.605cm">
          <text:p text:style-name="P5">/INTA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0.863cm" svg:y="19.057cm">
          <text:p text:style-name="P5">EDCL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0.871cm" svg:y="19.5cm">
          <text:p text:style-name="P5">G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0.861cm" svg:y="19.966cm">
          <text:p text:style-name="P5">G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2" draw:layer="layout" svg:width="0.254cm" svg:height="0.127cm" draw:transform="rotate (-1.57079632679579) translate (0.868cm 7.02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4.795cm" svg:y="0.81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4.04cm" svg:y="0.6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859cm 3.88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864cm 4.33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858cm 4.78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863cm 5.1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858cm 5.64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863cm 6.09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855cm 6.54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855cm 3.01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865cm 2.53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866cm 7.43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867cm 7.93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866cm 8.39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865cm 8.81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87cm 9.25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862cm 9.70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864cm 10.16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738cm 10.16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863cm 10.58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737cm 10.5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862cm 11.04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736cm 11.04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861cm 11.46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735cm 11.46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86cm 11.93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734cm 11.93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865cm 12.34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739cm 12.34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864cm 12.81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738cm 12.81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863cm 13.28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737cm 13.28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868cm 13.75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742cm 13.75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855cm 14.16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729cm 14.16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861cm 14.62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735cm 14.62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86cm 15.06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734cm 15.0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859cm 15.52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733cm 15.52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87cm 15.94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744cm 15.9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863cm 16.38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737cm 16.3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856cm 16.85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73cm 16.85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862cm 17.31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866cm 18.60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858cm 19.05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852cm 19.50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569cm 19.92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59cm 16.80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575cm 19.46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565cm 19.0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564cm 18.55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927.058823529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572cm 18.14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577cm 17.69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692cm 16.80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563cm 17.27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69cm 16.34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702cm 16.34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54cm 15.91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687cm 15.91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68cm 15.48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701cm 15.4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66cm 15.02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699cm 15.02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63cm 14.59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696cm 14.59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62cm 14.12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695cm 14.12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69cm 13.7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702cm 13.71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62cm 13.24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695cm 13.24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71cm 12.77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704cm 12.77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66cm 12.31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699cm 12.31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67cm 11.89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7cm 11.89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68cm 11.4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701cm 11.43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69cm 11.00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702cm 11.00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54cm 10.54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687cm 10.54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62cm 10.13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695cm 10.13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67cm 9.23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7cm 9.23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59cm 8.77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71cm 8.7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69cm 8.36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702cm 8.36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7cm 7.89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702cm 7.89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576cm 6.54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569cm 6.0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574cm 5.64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579cm 5.20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578cm 4.77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565cm 4.34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57cm 3.84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569cm 3.37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6.333cm" svg:y="0.82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7.094cm" svg:y="0.69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7.594cm" svg:y="0.69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8.112cm" svg:y="0.69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8.612cm" svg:y="0.69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9.124cm" svg:y="0.6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2.992cm" svg:y="0.80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3.51cm" svg:y="0.80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4.004cm" svg:y="0.80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4.51cm" svg:y="0.80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5.022cm" svg:y="0.81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5.528cm" svg:y="0.8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6.034cm" svg:y="0.80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6.534cm" svg:y="0.80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7.047cm" svg:y="0.80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7.547cm" svg:y="0.80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8.078cm" svg:y="0.79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8.59cm" svg:y="0.80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9.114cm" svg:y="0.80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9.632cm" svg:y="0.81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20.126cm" svg:y="0.81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20.632cm" svg:y="0.81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21.144cm" svg:y="0.81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21.638cm" svg:y="0.80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22.15cm" svg:y="0.80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22.663cm" svg:y="0.80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4.346cm" svg:y="21.96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2.567cm" svg:y="21.84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3.079cm" svg:y="21.84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4.588cm" svg:y="21.8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5.861cm" svg:y="21.96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6.391cm" svg:y="21.96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6.903cm" svg:y="21.96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9.926cm" svg:y="21.96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7.159cm" svg:y="21.83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7.647cm" svg:y="21.83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8.165cm" svg:y="21.83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8.665cm" svg:y="21.84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9.183cm" svg:y="21.84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0.45cm" svg:y="21.96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0.196cm" svg:y="21.96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0.938cm" svg:y="21.96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0.684cm" svg:y="21.96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1.475cm" svg:y="21.96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1.221cm" svg:y="21.9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4.547cm" svg:y="21.97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4.293cm" svg:y="21.97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5.059cm" svg:y="21.98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4.805cm" svg:y="21.97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5.559cm" svg:y="21.9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5.305cm" svg:y="21.97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6.077cm" svg:y="21.97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5.823cm" svg:y="21.97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6.577cm" svg:y="21.97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6.323cm" svg:y="21.97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3.803cm" svg:y="21.85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3.3cm" svg:y="21.85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2.78cm" svg:y="21.8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2.229cm" svg:y="21.83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1.74cm" svg:y="21.83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6.829cm" svg:y="21.83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7.335cm" svg:y="21.83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7.859cm" svg:y="21.83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8.378cm" svg:y="21.84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8.902cm" svg:y="21.84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9.42cm" svg:y="21.83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9.926cm" svg:y="21.83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20.42cm" svg:y="21.83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20.933cm" svg:y="21.84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21.433cm" svg:y="21.84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21.939cm" svg:y="21.8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22.443cm" svg:y="21.83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871cm 3.42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3.525cm" svg:y="0.68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3.029cm" svg:y="0.67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2.775cm" svg:y="0.8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577cm 2.51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576cm 2.97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575cm 6.99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564cm 7.40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65cm 9.66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698cm 9.66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85cm 19.95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5.045cm" svg:y="0.68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6.6cm" svg:y="0.68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2.432cm" svg:y="0.80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5.555cm" svg:y="0.69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5.5cm" fo:page-height="2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mmanuel Vadot</meta:initial-creator>
    <meta:creation-date>2012-04-12T03:19:14</meta:creation-date>
    <dc:date>2013-01-09T08:14:46</dc:date>
    <dc:creator>Emmanuel Vadot</dc:creator>
    <meta:editing-duration>PT17H10M30S</meta:editing-duration>
    <meta:editing-cycles>9</meta:editing-cycles>
    <meta:generator>OpenOffice.org/3.4$FreeBSD/amd64 OpenOffice.org_project/340m1$Build-9590</meta:generator>
    <meta:document-statistic meta:object-count="362"/>
  </office:meta>
</office:document-meta>
</file>