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2"><text:span text:style-name="T4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2"><text:span text:style-name="T3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2"><text:span text:style-name="T3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2"><text:span text:style-name="T3">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2"><text:span text:style-name="T3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2"><text:span text:style-name="T3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557cm 1.706cm)">
          <text:p text:style-name="P2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2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2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2"><text:span text:style-name="T3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2"><text:span text:style-name="T3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2"><text:span text:style-name="T3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2"><text:span text:style-name="T3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2"><text:span text:style-name="T3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2"><text:span text:style-name="T3">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9.628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2"><text:span text:style-name="T3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2"><text:span text:style-name="T3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2"><text:span text:style-name="T3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2.184cm 1.706cm)">
          <text:p text:style-name="P2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3.756cm 1.702cm)">
          <text:p text:style-name="P2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4.772cm 1.702cm)">
          <text:p text:style-name="P2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4.257cm 1.702cm)">
          <text:p text:style-name="P2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5.271cm 1.702cm)">
          <text:p text:style-name="P2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5.785cm 1.702cm)">
          <text:p text:style-name="P2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6.8cm 1.702cm)">
          <text:p text:style-name="P2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6.285cm 1.702cm)">
          <text:p text:style-name="P2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299cm 1.702cm)">
          <text:p text:style-name="P2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342cm 1.702cm)">
          <text:p text:style-name="P2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827cm 1.702cm)">
          <text:p text:style-name="P2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381cm 1.702cm)">
          <text:p text:style-name="P2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866cm 1.702cm)">
          <text:p text:style-name="P2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88cm 1.702cm)">
          <text:p text:style-name="P2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896cm 1.702cm)">
          <text:p text:style-name="P2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381cm 1.702cm)">
          <text:p text:style-name="P2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395cm 1.702cm)">
          <text:p text:style-name="P2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909cm 1.702cm)">
          <text:p text:style-name="P2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2.409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7cm" svg:y="3.383cm">
          <text:p text:style-name="P2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cm" svg:y="3.849cm">
          <text:p text:style-name="P2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7cm" svg:y="4.344cm">
          <text:p text:style-name="P2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4cm" svg:y="4.765cm">
          <text:p text:style-name="P2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8cm" svg:y="5.204cm">
          <text:p text:style-name="P2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52cm" svg:y="5.647cm">
          <text:p text:style-name="P2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2"><text:span text:style-name="T3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2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7.888cm">
          <text:p text:style-name="P2"><text:span text:style-name="T3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8.363cm">
          <text:p text:style-name="P2"><text:span text:style-name="T3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8.775cm">
          <text:p text:style-name="P2"><text:span text:style-name="T3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1cm" svg:y="9.234cm">
          <text:p text:style-name="P2"><text:span text:style-name="T3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cm" svg:y="9.663cm">
          <text:p text:style-name="P2"><text:span text:style-name="T3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0.129cm">
          <text:p text:style-name="P2"><text:span text:style-name="T3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0.554cm">
          <text:p text:style-name="P2"><text:span text:style-name="T3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1.007cm">
          <text:p text:style-name="P2"><text:span text:style-name="T3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1.43cm">
          <text:p text:style-name="P2"><text:span text:style-name="T3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1.896cm">
          <text:p text:style-name="P2"><text:span text:style-name="T3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2.308cm">
          <text:p text:style-name="P2"><text:span text:style-name="T3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2.774cm">
          <text:p text:style-name="P2"><text:span text:style-name="T3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3.248cm">
          <text:p text:style-name="P2"><text:span text:style-name="T3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3.714cm">
          <text:p text:style-name="P2"><text:span text:style-name="T3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4cm" svg:y="14.126cm">
          <text:p text:style-name="P2"><text:span text:style-name="T3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4.592cm">
          <text:p text:style-name="P2"><text:span text:style-name="T3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3cm" svg:y="15.024cm">
          <text:p text:style-name="P2"><text:span text:style-name="T3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5.49cm">
          <text:p text:style-name="P2"><text:span text:style-name="T3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9cm" svg:y="15.916cm">
          <text:p text:style-name="P2"><text:span text:style-name="T3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6.347cm">
          <text:p text:style-name="P2"><text:span text:style-name="T3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38cm" svg:y="16.811cm">
          <text:p text:style-name="P2"><text:span text:style-name="T3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17.277cm">
          <text:p text:style-name="P2"><text:span text:style-name="T3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7.688cm">
          <text:p text:style-name="P2"><text:span text:style-name="T3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8.144cm">
          <text:p text:style-name="P2"><text:span text:style-name="T3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18.556cm">
          <text:p text:style-name="P2"><text:span text:style-name="T3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3cm" svg:y="19.022cm">
          <text:p text:style-name="P2"><text:span text:style-name="T3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2"><text:span text:style-name="T4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2" draw:text-style-name="P5" draw:layer="layout" svg:width="0.889cm" svg:height="0.254cm" draw:transform="rotate (1.5707963267946) translate (3.08cm 21.834cm)">
          <text:p text:style-name="P2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3.579cm 21.834cm)">
          <text:p text:style-name="P2"><text:span text:style-name="T3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2"><text:span text:style-name="T3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5.108cm 21.834cm)">
          <text:p text:style-name="P2"><text:span text:style-name="T3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2"><text:span text:style-name="T3">/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2"><text:span text:style-name="T3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2"><text:span text:style-name="T3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2"><text:span text:style-name="T3">/ZBUS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2"><text:span text:style-name="T3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2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2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2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2"><text:span text:style-name="T3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0.193cm 21.834cm)">
          <text:p text:style-name="P2"><text:span text:style-name="T3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2"><text:span text:style-name="T3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0.692cm 21.834cm)">
          <text:p text:style-name="P2"><text:span text:style-name="T3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1.22cm 21.834cm)">
          <text:p text:style-name="P2"><text:span text:style-name="T3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13.293cm 21.844cm)">
          <text:p text:style-name="P2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2"><text:span text:style-name="T3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4.808cm 21.844cm)">
          <text:p text:style-name="P2"><text:span text:style-name="T3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4.293cm 21.844cm)">
          <text:p text:style-name="P2"><text:span text:style-name="T3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5.307cm 21.844cm)">
          <text:p text:style-name="P2"><text:span text:style-name="T3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5.821cm 21.844cm)">
          <text:p text:style-name="P2"><text:span text:style-name="T3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6.836cm 21.83cm)">
          <text:p text:style-name="P2"><text:span text:style-name="T3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16.321cm 21.844cm)">
          <text:p text:style-name="P2"><text:span text:style-name="T3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335cm 21.83cm)">
          <text:p text:style-name="P2"><text:span text:style-name="T3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378cm 21.83cm)">
          <text:p text:style-name="P2"><text:span text:style-name="T3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7.863cm 21.83cm)">
          <text:p text:style-name="P2"><text:span text:style-name="T3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417cm 21.83cm)">
          <text:p text:style-name="P2"><text:span text:style-name="T3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8.902cm 21.83cm)">
          <text:p text:style-name="P2"><text:span text:style-name="T3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19.916cm 21.83cm)">
          <text:p text:style-name="P2"><text:span text:style-name="T3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932cm 21.83cm)">
          <text:p text:style-name="P2"><text:span text:style-name="T3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0.417cm 21.83cm)">
          <text:p text:style-name="P2"><text:span text:style-name="T3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431cm 21.83cm)">
          <text:p text:style-name="P2"><text:span text:style-name="T3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21.945cm 21.83cm)">
          <text:p text:style-name="P2"><text:span text:style-name="T3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0.87cm" svg:y="3.418cm">
          <text:p text:style-name="P2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2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2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2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2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2"><text:span text:style-name="T3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2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2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2"><text:span text:style-name="T3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2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2"><text:span text:style-name="T3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2"><text:span text:style-name="T3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2"><text:span text:style-name="T3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2"><text:span text:style-name="T3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2"><text:span text:style-name="T3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2cm" svg:y="10.164cm">
          <text:p text:style-name="P2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0.576cm">
          <text:p text:style-name="P2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cm" svg:y="11.042cm">
          <text:p text:style-name="P2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9cm" svg:y="11.465cm">
          <text:p text:style-name="P2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2cm" svg:y="11.931cm">
          <text:p text:style-name="P2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2.343cm">
          <text:p text:style-name="P2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cm" svg:y="12.809cm">
          <text:p text:style-name="P2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3.283cm">
          <text:p text:style-name="P2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cm" svg:y="13.749cm">
          <text:p text:style-name="P2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5cm" svg:y="14.161cm">
          <text:p text:style-name="P2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8cm" svg:y="14.627cm">
          <text:p text:style-name="P2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2cm" svg:y="15.059cm">
          <text:p text:style-name="P2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5cm" svg:y="15.525cm">
          <text:p text:style-name="P2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7cm" svg:y="15.937cm">
          <text:p text:style-name="P2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71cm" svg:y="16.382cm">
          <text:p text:style-name="P2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6cm" svg:y="16.846cm">
          <text:p text:style-name="P2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9cm" svg:y="17.31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6cm" svg:y="17.723cm">
          <text:p text:style-name="P2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0.865cm" svg:y="18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2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0.863cm" svg:y="19.057cm">
          <text:p text:style-name="P2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254cm" svg:height="0.127cm" draw:transform="rotate (-1.57079632679579) translate (0.866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3cm 6.0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5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4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3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2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1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9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8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3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2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1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6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3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9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8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7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8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1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54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7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3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3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2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5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1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85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9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7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4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3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3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2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7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8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9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85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3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8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08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7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4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7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2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7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6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3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8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7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869cm 3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5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4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73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562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24.696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555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536cm" svg:y="21.9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5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864cm 17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886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2.431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296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329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85cm" svg:y="0.8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20:45:46</dc:date>
    <dc:creator>Emmanuel Vadot</dc:creator>
    <meta:editing-duration>PT17H28M13S</meta:editing-duration>
    <meta:editing-cycles>11</meta:editing-cycles>
    <meta:generator>OpenOffice.org/3.4$FreeBSD/amd64 OpenOffice.org_project/340m1$Build-9590</meta:generator>
    <meta:document-statistic meta:object-count="363"/>
  </office:meta>
</office:document-meta>
</file>