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3" style:family="graphic" style:parent-style-name="standard">
      <style:graphic-properties draw:stroke="dash" draw:stroke-dash="Ultrafine_20_Dashed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6" style:family="graphic" style:parent-style-name="standard">
      <style:graphic-properties draw:stroke="solid" draw:stroke-dash="Ultrafine_20_Dashed" draw:fill="solid" draw:fill-color="#ff00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80008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17cm" fo:min-width="0.00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02cm" fo:min-width="0.008cm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paragraph-properties style:line-spacing="0.14cm">
        <style:tab-stops/>
      </style:paragraph-properties>
    </style:style>
    <style:style style:name="P6" style:family="paragraph">
      <style:paragraph-properties style:line-spacing="0.14cm">
        <style:tab-stops/>
      </style:paragraph-properties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Courier New'" style:font-family-generic="modern" style:font-pitch="fixed" fo:font-size="6pt" style:font-size-asian="6pt" style:font-size-complex="6pt"/>
    </style:style>
    <style:style style:name="T3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316cm" svg:height="8.492cm" svg:x="1.533cm" svg:y="1.493cm">
          <text:p text:style-name="P1"><text:span text:style-name="T1">SEGA</text:span></text:p>
          <text:p text:style-name="P1"><text:span text:style-name="T1">315-5364</text:span></text:p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2.053cm 10.87cm)">
          <text:p text:style-name="P2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45cm" svg:height="0.212cm" draw:transform="rotate (1.5707963267946) translate (2.434cm 10.826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2.815cm 10.87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3.196cm 10.87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3.577cm 10.87cm)">
          <text:p text:style-name="P2"><text:span text:style-name="T2">A0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3.958cm 10.87cm)">
          <text:p text:style-name="P2"><text:span text:style-name="T2">A0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4.339cm 10.87cm)">
          <text:p text:style-name="P2"><text:span text:style-name="T2">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4.72cm 10.87cm)">
          <text:p text:style-name="P2"><text:span text:style-name="T2">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0.889cm" svg:height="0.254cm" draw:transform="rotate (1.5707963267946) translate (5.101cm 10.87cm)">
          <text:p text:style-name="P2"><text:span text:style-name="T2">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5.482cm 10.87cm)">
          <text:p text:style-name="P2"><text:span text:style-name="T2">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5.863cm 10.87cm)">
          <text:p text:style-name="P2"><text:span text:style-name="T2">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6.277cm 10.87cm)">
          <text:p text:style-name="P2"><text:span text:style-name="T2">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6.658cm 10.87cm)">
          <text:p text:style-name="P2"><text:span text:style-name="T2">A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7.006cm 10.87cm)">
          <text:p text:style-name="P2"><text:span text:style-name="T2">A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7.387cm 10.87cm)">
          <text:p text:style-name="P2"><text:span text:style-name="T2">A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7.768cm 10.87cm)">
          <text:p text:style-name="P2"><text:span text:style-name="T2">A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8.149cm 10.87cm)">
          <text:p text:style-name="P2"><text:span text:style-name="T2">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8.53cm 10.87cm)">
          <text:p text:style-name="P2"><text:span text:style-name="T2">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8.911cm 10.87cm)">
          <text:p text:style-name="P2"><text:span text:style-name="T2">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9.292cm 10.87cm)">
          <text:p text:style-name="P2"><text:span text:style-name="T2">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9.673cm 10.87cm)">
          <text:p text:style-name="P2"><text:span text:style-name="T2">FC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0.054cm 10.87cm)">
          <text:p text:style-name="P2"><text:span text:style-name="T2">FC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0.435cm 10.87cm)">
          <text:p text:style-name="P2"><text:span text:style-name="T2">/VP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0.816cm 10.87cm)">
          <text:p text:style-name="P2"><text:span text:style-name="T2">/RES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1.197cm 10.87cm)">
          <text:p text:style-name="P2"><text:span text:style-name="T2">/HAL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889cm" svg:height="0.254cm" draw:transform="rotate (1.5707963267946) translate (11.578cm 10.87cm)">
          <text:p text:style-name="P2"><text:span text:style-name="T2">D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1.959cm 10.87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2.34cm 10.87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2.721cm 10.87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889cm" svg:height="0.254cm" draw:transform="rotate (1.5707963267946) translate (13.081cm 10.87cm)">
          <text:p text:style-name="P2"><text:span text:style-name="T2">V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2.031cm 1.492cm)">
          <text:p text:style-name="P2"><text:span text:style-name="T2">ZA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2.412cm 1.492cm)">
          <text:p text:style-name="P2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2.793cm 1.492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3.174cm 1.492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3.555cm 1.492cm)">
          <text:p text:style-name="P2"><text:span text:style-name="T2">Z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3.936cm 1.492cm)">
          <text:p text:style-name="P2"><text:span text:style-name="T2">Z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4.317cm 1.492cm)">
          <text:p text:style-name="P2"><text:span text:style-name="T2">Z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4.698cm 1.492cm)">
          <text:p text:style-name="P2"><text:span text:style-name="T2">Z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draw:layer="layout" svg:width="0.889cm" svg:height="0.254cm" draw:transform="rotate (1.5707963267946) translate (5.079cm 1.492cm)">
          <text:p text:style-name="P2"><text:span text:style-name="T2">ZA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draw:transform="rotate (1.5707963267946) translate (5.46cm 1.492cm)">
          <text:p text:style-name="P2"><text:span text:style-name="T2">ZA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5.841cm 1.492cm)">
          <text:p text:style-name="P2"><text:span text:style-name="T2">/ZNM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6.222cm 1.492cm)">
          <text:p text:style-name="P2"><text:span text:style-name="T2">/ZMRE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6.603cm 1.492cm)">
          <text:p text:style-name="P2"><text:span text:style-name="T2">/ZIORQ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6.984cm 1.492cm)">
          <text:p text:style-name="P2"><text:span text:style-name="T2">/Z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7.365cm 1.492cm)">
          <text:p text:style-name="P2"><text:span text:style-name="T2">/Z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7.746cm 1.492cm)">
          <text:p text:style-name="P2"><text:span text:style-name="T2">/ZB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8.127cm 1.492cm)">
          <text:p text:style-name="P2"><text:span text:style-name="T2">/ZWA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8.508cm 1.492cm)">
          <text:p text:style-name="P2"><text:span text:style-name="T2">/ZB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8.889cm 1.492cm)">
          <text:p text:style-name="P2"><text:span text:style-name="T2">/Z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9.27cm 1.492cm)">
          <text:p text:style-name="P2"><text:span text:style-name="T2">/ZM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9.651cm 1.492cm)">
          <text:p text:style-name="P2"><text:span text:style-name="T2">/ZRE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0.032cm 1.492cm)">
          <text:p text:style-name="P2"><text:span text:style-name="T2">/ZR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0.413cm 1.492cm)">
          <text:p text:style-name="P2"><text:span text:style-name="T2">/W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889cm" svg:height="0.254cm" draw:transform="rotate (1.5707963267946) translate (10.794cm 1.492cm)">
          <text:p text:style-name="P2"><text:span text:style-name="T2">Z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draw:transform="rotate (1.5707963267946) translate (11.175cm 1.492cm)">
          <text:p text:style-name="P2"><text:span text:style-name="T2">/SOU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1.556cm 1.492cm)">
          <text:p text:style-name="P2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1.937cm 1.492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2.318cm 1.492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2.699cm 1.492cm)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889cm" svg:height="0.254cm" draw:transform="rotate (1.5707963267946) translate (13.088cm 1.494cm)">
          <text:p text:style-name="P2"><text:span text:style-name="T2">M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6.565cm">
          <text:p text:style-name="P2"><text:span text:style-name="T2">/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6.946cm">
          <text:p text:style-name="P2"><text:span text:style-name="T2">/U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7.327cm">
          <text:p text:style-name="P2"><text:span text:style-name="T2">/L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7.708cm">
          <text:p text:style-name="P2"><text:span text:style-name="T2">R/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8.089cm">
          <text:p text:style-name="P2"><text:span text:style-name="T2">/DT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8.47cm">
          <text:p text:style-name="P2"><text:span text:style-name="T2">/CAS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8.851cm">
          <text:p text:style-name="P2"><text:span text:style-name="T2">/T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5.422cm">
          <text:p text:style-name="P2"><text:span text:style-name="T2">/VDP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6.184cm">
          <text:p text:style-name="P2"><text:span text:style-name="T2">/INTA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13.852cm" svg:y="9.232cm">
          <text:p text:style-name="P2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3.517cm">
          <text:p text:style-name="P2"><text:span text:style-name="T2">/I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3.898cm">
          <text:p text:style-name="P2"><text:span text:style-name="T2">/E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4.279cm">
          <text:p text:style-name="P2"><text:span text:style-name="T2">/B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4.66cm">
          <text:p text:style-name="P2"><text:span text:style-name="T2">/BG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5.041cm">
          <text:p text:style-name="P2"><text:span text:style-name="T2">/B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0.889cm" svg:height="0.254cm" svg:x="13.852cm" svg:y="5.803cm">
          <text:p text:style-name="P2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2.374cm">
          <text:p text:style-name="P2"><text:span text:style-name="T2">/OE 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13.852cm" svg:y="3.136cm">
          <text:p text:style-name="P2"><text:span text:style-name="T2">/N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3" draw:layer="layout" svg:width="0.889cm" svg:height="0.254cm" svg:x="13.852cm" svg:y="1.993cm">
          <text:p text:style-name="P2"><text:span text:style-name="T2">/HSY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3.852cm" svg:y="2.755cm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4" draw:layer="layout" svg:width="11.805cm" svg:height="0.497cm" svg:x="1.741cm" svg:y="9.495cm">
          <draw:text-box>
            <text:p><text:span text:style-name="T2"><text:s/></text:span><text:span text:style-name="T2">1 <text:s/>2 <text:s/>3 <text:s/>4 <text:s/>5 <text:s/>6 <text:s/>7 <text:s/>8 <text:s/>9 10 11 12 13 14 15 16 17 18 19 20 21 22 23 24 25 26 27 28 29 30</text:span></text:p>
          </draw:text-box>
        </draw:frame>
        <draw:frame draw:style-name="gr12" draw:text-style-name="P4" draw:layer="layout" svg:width="11.805cm" svg:height="0.497cm" svg:x="1.784cm" svg:y="1.485cm">
          <draw:text-box>
            <text:p><text:span text:style-name="T2">80 79 78 77 76 75 74 73 72 71 70 69 68 67 66 65 64 63 62 61 60 59 58 57 56 55 54 53 52 51</text:span></text:p>
          </draw:text-box>
        </draw:frame>
        <draw:custom-shape draw:style-name="gr13" draw:text-style-name="P2" draw:layer="layout" svg:width="1.016cm" svg:height="1.016cm" svg:x="2.737cm" svg:y="8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6" draw:layer="layout" svg:width="0.756cm" svg:height="7.831cm" svg:x="13.231cm" svg:y="1.856cm">
          <draw:text-box>
            <text:p text:style-name="P5"><text:span text:style-name="T3">50</text:span></text:p>
            <text:p text:style-name="P5"><text:span text:style-name="T3">49</text:span></text:p>
            <text:p text:style-name="P5"><text:span text:style-name="T3">48</text:span></text:p>
            <text:p text:style-name="P5"><text:span text:style-name="T3">47</text:span></text:p>
            <text:p text:style-name="P5"><text:span text:style-name="T3">46</text:span></text:p>
            <text:p text:style-name="P5"><text:span text:style-name="T3">45</text:span></text:p>
            <text:p text:style-name="P5"><text:span text:style-name="T3">44</text:span></text:p>
            <text:p text:style-name="P5"><text:span text:style-name="T3">43</text:span></text:p>
            <text:p text:style-name="P5"><text:span text:style-name="T3">42</text:span></text:p>
            <text:p text:style-name="P5"><text:span text:style-name="T3">41</text:span></text:p>
            <text:p text:style-name="P5"><text:span text:style-name="T3">40</text:span></text:p>
            <text:p text:style-name="P5"><text:span text:style-name="T3">39</text:span></text:p>
            <text:p text:style-name="P5"><text:span text:style-name="T3">38</text:span></text:p>
            <text:p text:style-name="P5"><text:span text:style-name="T3">37</text:span></text:p>
            <text:p text:style-name="P5"><text:span text:style-name="T3">36</text:span></text:p>
            <text:p text:style-name="P5"><text:span text:style-name="T3">35</text:span></text:p>
            <text:p text:style-name="P5"><text:span text:style-name="T3">34</text:span></text:p>
            <text:p text:style-name="P5"><text:span text:style-name="T3">33</text:span></text:p>
            <text:p text:style-name="P5"><text:span text:style-name="T3">32</text:span></text:p>
            <text:p text:style-name="P5"><text:span text:style-name="T3">31</text:span></text:p>
          </draw:text-box>
        </draw:frame>
        <draw:custom-shape draw:style-name="gr7" draw:text-style-name="P3" draw:layer="layout" svg:width="0.889cm" svg:height="0.254cm" svg:x="0.645cm" svg:y="6.577cm">
          <text:p text:style-name="P2"><text:span text:style-name="T2">/VTO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6.958cm">
          <text:p text:style-name="P2"><text:span text:style-name="T2">/ZTO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7.339cm">
          <text:p text:style-name="P2"><text:span text:style-name="T2">/S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7.72cm">
          <text:p text:style-name="P2"><text:span text:style-name="T2">/I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8.101cm">
          <text:p text:style-name="P2"><text:span text:style-name="T2">/M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8.482cm">
          <text:p text:style-name="P2"><text:span text:style-name="T2">/CA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0.645cm" svg:y="8.863cm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3" draw:layer="layout" svg:width="0.889cm" svg:height="0.254cm" svg:x="0.645cm" svg:y="5.434cm">
          <text:p text:style-name="P2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6.196cm">
          <text:p text:style-name="P2"><text:span text:style-name="T2">/CE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0.645cm" svg:y="9.244cm">
          <text:p text:style-name="P2"><text:span text:style-name="T2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3.529cm">
          <text:p text:style-name="P2"><text:span text:style-name="T2">/FDW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3.91cm">
          <text:p text:style-name="P2"><text:span text:style-name="T2">/FD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4.291cm">
          <text:p text:style-name="P2"><text:span text:style-name="T2">/R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4.672cm">
          <text:p text:style-name="P2"><text:span text:style-name="T2">/AS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5.053cm">
          <text:p text:style-name="P2"><text:span text:style-name="T2">/C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3" draw:layer="layout" svg:width="0.889cm" svg:height="0.254cm" svg:x="0.645cm" svg:y="5.815cm">
          <text:p text:style-name="P2"><text:span text:style-name="T2">/RA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svg:x="0.645cm" svg:y="2.386cm">
          <text:p text:style-name="P2"><text:span text:style-name="T2">ZA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889cm" svg:height="0.254cm" svg:x="0.645cm" svg:y="3.148cm">
          <text:p text:style-name="P2"><text:span text:style-name="T2">Z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svg:x="0.645cm" svg:y="2.005cm">
          <text:p text:style-name="P2"><text:span text:style-name="T2">ZA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0.889cm" svg:height="0.254cm" svg:x="0.645cm" svg:y="2.767cm">
          <text:p text:style-name="P2"><text:span text:style-name="T2">ZA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6" draw:layer="layout" svg:width="0.883cm" svg:height="7.831cm" svg:x="1.399cm" svg:y="1.9cm">
          <draw:text-box>
            <text:p text:style-name="P5"><text:span text:style-name="T3">81</text:span></text:p>
            <text:p text:style-name="P5"><text:span text:style-name="T3">82</text:span></text:p>
            <text:p text:style-name="P5"><text:span text:style-name="T3">83</text:span></text:p>
            <text:p text:style-name="P5"><text:span text:style-name="T3">84</text:span></text:p>
            <text:p text:style-name="P5"><text:span text:style-name="T3">85</text:span></text:p>
            <text:p text:style-name="P5"><text:span text:style-name="T3">86</text:span></text:p>
            <text:p text:style-name="P5"><text:span text:style-name="T3">87</text:span></text:p>
            <text:p text:style-name="P5"><text:span text:style-name="T3">88</text:span></text:p>
            <text:p text:style-name="P5"><text:span text:style-name="T3">89</text:span></text:p>
            <text:p text:style-name="P5"><text:span text:style-name="T3">90</text:span></text:p>
            <text:p text:style-name="P5"><text:span text:style-name="T3">91</text:span></text:p>
            <text:p text:style-name="P5"><text:span text:style-name="T3">92</text:span></text:p>
            <text:p text:style-name="P5"><text:span text:style-name="T3">93</text:span></text:p>
            <text:p text:style-name="P5"><text:span text:style-name="T3">94</text:span></text:p>
            <text:p text:style-name="P5"><text:span text:style-name="T3">95</text:span></text:p>
            <text:p text:style-name="P5"><text:span text:style-name="T3">96</text:span></text:p>
            <text:p text:style-name="P5"><text:span text:style-name="T3">97</text:span></text:p>
            <text:p text:style-name="P5"><text:span text:style-name="T3">98</text:span></text:p>
            <text:p text:style-name="P5"><text:span text:style-name="T3">99</text:span></text:p>
            <text:p text:style-name="P5"><text:span text:style-name="T3">100</text:span></text:p>
          </draw:text-box>
        </draw:frame>
        <draw:custom-shape draw:style-name="gr16" draw:text-style-name="P2" draw:layer="layout" svg:width="0.254cm" svg:height="0.127cm" svg:x="3.579cm" svg:y="10.8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3.956cm" svg:y="10.87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4.337cm" svg:y="10.8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4.723cm" svg:y="10.8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5.095cm" svg:y="10.8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5.477cm" svg:y="10.8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5.861cm" svg:y="10.8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6.238cm" svg:y="10.8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6.619cm" svg:y="10.8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7.005cm" svg:y="10.87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7.377cm" svg:y="10.8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7.759cm" svg:y="10.8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152cm" svg:y="10.8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529cm" svg:y="10.8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91cm" svg:y="10.8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9.296cm" svg:y="10.8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9.668cm" svg:y="10.8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0.05cm" svg:y="10.8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1.578cm" svg:y="10.87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2.051cm" svg:y="10.8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44cm 5.43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69cm 5.80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68cm 9.2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0.665cm" svg:y="0.60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0.032cm" svg:y="0.4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11.174cm" svg:y="0.4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1.801cm" svg:y="0.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889cm" svg:y="0.47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509cm" svg:y="0.47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8.124cm" svg:y="0.4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7.994cm" svg:y="0.6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9.521cm" svg:y="0.60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6.855cm" svg:y="0.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7.233cm" svg:y="0.6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7.607cm" svg:y="0.603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6.477cm" svg:y="0.59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svg:x="5.839cm" svg:y="0.4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5.715cm" svg:y="0.6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4.576cm" svg:y="0.598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4.954cm" svg:y="0.602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5.328cm" svg:y="0.60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4.198cm" svg:y="0.59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3.811cm" svg:y="0.601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2.279cm" svg:y="0.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38cm 2.00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41cm 2.38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39cm 2.77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518cm 3.15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41cm 3.15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41cm 4.67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41cm 5.04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39cm 5.81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36cm 6.579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38cm 6.9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37cm 7.33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0.636cm 7.7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39cm 8.1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41cm 8.48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3.336cm" svg:y="0.59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2.662cm" svg:y="0.59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71cm 8.8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74cm 3.13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7cm 3.51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68cm 3.9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68cm 6.56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74cm 8.08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67cm 6.94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66cm 7.31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69cm 4.66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72cm 4.27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68cm 5.04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67cm 7.7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0.685cm" svg:y="11.007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14.872cm 5.4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68cm 6.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77cm 8.47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3.337cm" svg:y="11.00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1.45cm" svg:y="11.005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1.069cm" svg:y="11.004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81cm 2.381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7cm" draw:transform="rotate (-1.57079632679579) translate (14.873cm 1.993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11.047cm" svg:y="0.599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-0.254cm" svg:height="-0.127cm" svg:x="9.9cm" svg:y="0.6cm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0.254cm" svg:height="0.126cm" draw:transform="rotate (-1.57079632679579) translate (0.635cm 6.20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3cm" fo:page-height="11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manuel Vadot</meta:initial-creator>
    <meta:creation-date>2012-04-12T03:19:14</meta:creation-date>
    <dc:date>2013-01-09T20:43:25</dc:date>
    <dc:creator>Emmanuel Vadot</dc:creator>
    <meta:editing-duration>PT9H38M41S</meta:editing-duration>
    <meta:editing-cycles>5</meta:editing-cycles>
    <meta:generator>OpenOffice.org/3.4$FreeBSD/amd64 OpenOffice.org_project/340m1$Build-9590</meta:generator>
    <meta:document-statistic meta:object-count="190"/>
  </office:meta>
</office:document-meta>
</file>