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2" style:family="graphic" style:parent-style-name="standard">
      <style:graphic-properties draw:fill-color="#ffffff" draw:textarea-horizontal-align="left" draw:textarea-vertical-align="top" draw:auto-grow-height="false" fo:padding-top="2.134cm" fo:padding-left="1.27cm"/>
    </style:style>
    <style:style style:name="gr3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5" style:family="graphic" style:parent-style-name="standard">
      <style:graphic-properties draw:stroke="solid" draw:stroke-dash="Ultrafine_20_Dashed" draw:fill="solid" draw:fill-color="#ff00ff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8" style:family="graphic" style:parent-style-name="standard">
      <style:graphic-properties draw:stroke="solid" draw:stroke-dash="Ultrafine_20_Dashed" draw:fill="solid" draw:fill-color="#00ffff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10" style:family="graphic" style:parent-style-name="standard">
      <style:graphic-properties draw:stroke="solid" draw:stroke-dash="Ultrafine_20_Dashed" draw:fill="solid" draw:fill-color="#c0c0c0" draw:textarea-horizontal-align="justify" draw:textarea-vertical-align="middle" draw:auto-grow-height="false"/>
    </style:style>
    <style:style style:name="gr11" style:family="graphic" style:parent-style-name="standard">
      <style:graphic-properties draw:stroke="solid" draw:stroke-dash="Ultrafine_20_Dashed" draw:fill="solid" draw:fill-color="#00ff00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3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16cm" fo:min-width="0.008cm"/>
    </style:style>
    <style:style style:name="gr16" style:family="graphic" style:parent-style-name="standard">
      <style:graphic-properties draw:fill-color="#0000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3" style:family="paragraph">
      <style:paragraph-properties fo:text-align="start"/>
    </style:style>
    <style:style style:name="P4" style:family="paragraph">
      <style:text-properties fo:font-family="'Courier New'" style:font-family-generic="modern" style:font-pitch="fixed" fo:font-size="6pt" style:font-size-asian="6pt" style:font-size-complex="6pt"/>
    </style:style>
    <style:style style:name="P5" style:family="paragraph">
      <style:paragraph-properties fo:line-height="0.381cm"/>
    </style:style>
    <style:style style:name="P6" style:family="paragraph">
      <style:paragraph-properties fo:line-height="0.381cm"/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T1" style:family="text">
      <style:text-properties fo:font-family="'Courier New'" style:font-family-generic="modern" style:font-pitch="fixed" fo:font-size="6pt" style:font-size-asian="6pt" style:font-size-complex="6pt"/>
    </style:style>
    <style:style style:name="T2" style:family="text">
      <style:text-properties fo:font-family="'Courier New'" style:font-family-generic="modern" style:font-pitch="fixed" fo:font-size="6pt" fo:letter-spacing="normal" style:font-size-asian="6pt" style:font-size-complex="6pt" style:text-scale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0.889cm" svg:height="0.254cm" draw:transform="rotate (1.5707963267946) translate (3.159cm 10.525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9.779cm" svg:height="6.731cm" svg:x="2.778cm" svg:y="2.905cm">
          <text:p text:style-name="P3">SEGA</text:p>
          <text:p text:style-name="P3">315-5309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3.54cm 10.525cm)">
          <text:p text:style-name="P1"><text:span text:style-name="T1">D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3.921cm 10.525cm)">
          <text:p text:style-name="P1"><text:span text:style-name="T1">A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4.302cm 10.525cm)">
          <text:p text:style-name="P1"><text:span text:style-name="T1">A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4.683cm 10.525cm)">
          <text:p text:style-name="P1"><text:span text:style-name="T1">A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5.064cm 10.525cm)">
          <text:p text:style-name="P1"><text:span text:style-name="T1">A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5.445cm 10.525cm)">
          <text:p text:style-name="P1"><text:span text:style-name="T1">A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5.826cm 10.525cm)">
          <text:p text:style-name="P1"><text:span text:style-name="T1">A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6.207cm 10.525cm)">
          <text:p text:style-name="P1"><text:span text:style-name="T1">A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6.588cm 10.525cm)">
          <text:p text:style-name="P1"><text:span text:style-name="T1">/F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6.969cm 10.525cm)">
          <text:p text:style-name="P1"><text:span text:style-name="T1">/DIS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7.35cm 10.525cm)">
          <text:p text:style-name="P1"><text:span text:style-name="T1">EM3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7.731cm 10.525cm)">
          <text:p text:style-name="P1"><text:span text:style-name="T1">EM3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8.112cm 10.525cm)">
          <text:p text:style-name="P1"><text:span text:style-name="T1">EM3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8.493cm 10.525cm)">
          <text:p text:style-name="P1"><text:span text:style-name="T1">EM3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8.874cm 10.525cm)">
          <text:p text:style-name="P1"><text:span text:style-name="T1">EM3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9.255cm 10.525cm)">
          <text:p text:style-name="P1"><text:span text:style-name="T1">EM3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9.636cm 10.525cm)">
          <text:p text:style-name="P1"><text:span text:style-name="T1">EM3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889cm" svg:height="0.254cm" draw:transform="rotate (1.5707963267946) translate (10.017cm 10.525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draw:layer="layout" svg:width="0.889cm" svg:height="0.254cm" draw:transform="rotate (1.5707963267946) translate (10.398cm 10.525cm)">
          <text:p text:style-name="P1"><text:span text:style-name="T1">/H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10.779cm 10.525cm)">
          <text:p text:style-name="P1"><text:span text:style-name="T1">/LW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11.16cm 10.525cm)">
          <text:p text:style-name="P1"><text:span text:style-name="T1">/CAS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0.889cm" svg:height="0.254cm" draw:transform="rotate (1.5707963267946) translate (11.541cm 10.525cm)">
          <text:p text:style-name="P1"><text:span text:style-name="T1">V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889cm" svg:height="0.254cm" draw:transform="rotate (1.5707963267946) translate (11.922cm 10.525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" draw:layer="layout" svg:width="0.889cm" svg:height="0.254cm" draw:transform="rotate (-1.57079632679579) translate (12.176cm 2.016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11.795cm 2.016cm)">
          <text:p text:style-name="P1"><text:span text:style-name="T1">ZA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11.414cm 2.016cm)">
          <text:p text:style-name="P1"><text:span text:style-name="T1">ZA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11.033cm 2.016cm)">
          <text:p text:style-name="P1"><text:span text:style-name="T1">ZA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10.652cm 2.016cm)">
          <text:p text:style-name="P1"><text:span text:style-name="T1">ZA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10.271cm 2.016cm)">
          <text:p text:style-name="P1"><text:span text:style-name="T1">ZA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9.89cm 2.016cm)">
          <text:p text:style-name="P1"><text:span text:style-name="T1">ZA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9.509cm 2.016cm)">
          <text:p text:style-name="P1"><text:span text:style-name="T1">ZA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9.128cm 2.016cm)">
          <text:p text:style-name="P1"><text:span text:style-name="T1">ZA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8.747cm 2.016cm)">
          <text:p text:style-name="P1"><text:span text:style-name="T1">EM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2" draw:layer="layout" svg:width="0.889cm" svg:height="0.254cm" draw:transform="rotate (-1.57079632679579) translate (8.366cm 2.016cm)">
          <text:p text:style-name="P1"><text:span text:style-name="T1">EM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7.985cm 2.016cm)">
          <text:p text:style-name="P1"><text:span text:style-name="T1">EM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7.604cm 2.016cm)">
          <text:p text:style-name="P1"><text:span text:style-name="T1">EM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7.223cm 2.016cm)">
          <text:p text:style-name="P1"><text:span text:style-name="T1">EM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6.842cm 2.016cm)">
          <text:p text:style-name="P1"><text:span text:style-name="T1">EM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6.461cm 2.016cm)">
          <text:p text:style-name="P1"><text:span text:style-name="T1">EM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6.08cm 2.016cm)">
          <text:p text:style-name="P1"><text:span text:style-name="T1">EM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5.699cm 2.016cm)">
          <text:p text:style-name="P1"><text:span text:style-name="T1">EM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5.318cm 2.016cm)">
          <text:p text:style-name="P1"><text:span text:style-name="T1">EM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4.937cm 2.016cm)">
          <text:p text:style-name="P1"><text:span text:style-name="T1">EM2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4.556cm 2.016cm)">
          <text:p text:style-name="P1"><text:span text:style-name="T1">EM2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4.175cm 2.016cm)">
          <text:p text:style-name="P1"><text:span text:style-name="T1">EM2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3.794cm 2.016cm)">
          <text:p text:style-name="P1"><text:span text:style-name="T1">EM2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889cm" svg:height="0.254cm" draw:transform="rotate (-1.57079632679579) translate (3.413cm 2.016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draw:layer="layout" svg:width="0.889cm" svg:height="0.254cm" svg:x="12.557cm" svg:y="6.334cm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12.557cm" svg:y="6.715cm">
          <text:p text:style-name="P1"><text:span text:style-name="T1">/VTO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12.557cm" svg:y="7.096cm">
          <text:p text:style-name="P1"><text:span text:style-name="T1">/ZTOV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12.557cm" svg:y="7.477cm">
          <text:p text:style-name="P1"><text:span text:style-name="T1">/S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12.557cm" svg:y="7.858cm">
          <text:p text:style-name="P1"><text:span text:style-name="T1">/I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12.557cm" svg:y="8.239cm">
          <text:p text:style-name="P1"><text:span text:style-name="T1">/M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12.557cm" svg:y="8.62cm">
          <text:p text:style-name="P1"><text:span text:style-name="T1">FREQ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12.557cm" svg:y="9.001cm">
          <text:p text:style-name="P1"><text:span text:style-name="T1">LA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2.557cm" svg:y="3.286cm">
          <text:p text:style-name="P1"><text:span text:style-name="T1">Z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2.557cm" svg:y="3.667cm">
          <text:p text:style-name="P1"><text:span text:style-name="T1">Z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2.557cm" svg:y="4.048cm">
          <text:p text:style-name="P1"><text:span text:style-name="T1">Z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2.557cm" svg:y="4.429cm">
          <text:p text:style-name="P1"><text:span text:style-name="T1">Z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2.557cm" svg:y="4.81cm">
          <text:p text:style-name="P1"><text:span text:style-name="T1">Z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2.557cm" svg:y="5.191cm">
          <text:p text:style-name="P1"><text:span text:style-name="T1">Z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2.557cm" svg:y="5.572cm">
          <text:p text:style-name="P1"><text:span text:style-name="T1">Z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2.557cm" svg:y="5.953cm">
          <text:p text:style-name="P1"><text:span text:style-name="T1">Z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6.334cm">
          <text:p text:style-name="P1"><text:span text:style-name="T1">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6.715cm">
          <text:p text:style-name="P1"><text:span text:style-name="T1">D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7.096cm">
          <text:p text:style-name="P1"><text:span text:style-name="T1">D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7.477cm">
          <text:p text:style-name="P1"><text:span text:style-name="T1">D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7.858cm">
          <text:p text:style-name="P1"><text:span text:style-name="T1">D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8.239cm">
          <text:p text:style-name="P1"><text:span text:style-name="T1">D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8.62cm">
          <text:p text:style-name="P1"><text:span text:style-name="T1">D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5.191cm">
          <text:p text:style-name="P1"><text:span text:style-name="T1">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draw:layer="layout" svg:width="0.889cm" svg:height="0.254cm" svg:x="1.889cm" svg:y="5.953cm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layout" svg:width="1.016cm" svg:height="1.016cm" svg:x="3.54cm" svg:y="8.1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4" draw:layer="layout" svg:width="9.519cm" svg:height="0.497cm" svg:x="2.911cm" svg:y="9.255cm">
          <draw:text-box>
            <text:p><text:span text:style-name="T1"><text:s/></text:span><text:span text:style-name="T1">1 <text:s/>2 <text:s/>3 <text:s/>4 <text:s/>5 <text:s/>6 <text:s/>7 <text:s/>8 <text:s/>9 10 11 12 13 14 15 16 17 18 19 20 21 22 23 24</text:span></text:p>
          </draw:text-box>
        </draw:frame>
        <draw:frame draw:style-name="gr14" draw:text-style-name="P4" draw:layer="layout" svg:width="9.519cm" svg:height="0.497cm" svg:x="2.911cm" svg:y="2.905cm">
          <draw:text-box>
            <text:p><text:span text:style-name="T1">64 63 62 61 60 59 58 57 56 55 54 53 52 51 50 49 48 47 46 45 44 43 42 41</text:span></text:p>
          </draw:text-box>
        </draw:frame>
        <draw:frame draw:style-name="gr15" draw:text-style-name="P6" draw:layer="layout" svg:width="0.756cm" svg:height="0.497cm" svg:x="2.651cm" svg:y="3.174cm">
          <draw:text-box>
            <text:p text:style-name="P5"><text:span text:style-name="T2">65</text:span></text:p>
          </draw:text-box>
        </draw:frame>
        <draw:custom-shape draw:style-name="gr3" draw:text-style-name="P2" draw:layer="layout" svg:width="0.889cm" svg:height="0.254cm" svg:x="1.889cm" svg:y="9.001cm">
          <text:p text:style-name="P1"><text:span text:style-name="T1">D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3.286cm">
          <text:p text:style-name="P1"><text:span text:style-name="T1">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3.667cm">
          <text:p text:style-name="P1"><text:span text:style-name="T1">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4.048cm">
          <text:p text:style-name="P1"><text:span text:style-name="T1">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4.429cm">
          <text:p text:style-name="P1"><text:span text:style-name="T1">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4.81cm">
          <text:p text:style-name="P1"><text:span text:style-name="T1">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5.572cm">
          <text:p text:style-name="P1"><text:span text:style-name="T1">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" draw:text-style-name="P6" draw:layer="layout" svg:width="0.756cm" svg:height="0.497cm" svg:x="2.657cm" svg:y="3.54cm">
          <draw:text-box>
            <text:p text:style-name="P5"><text:span text:style-name="T2">66</text:span></text:p>
          </draw:text-box>
        </draw:frame>
        <draw:frame draw:style-name="gr15" draw:text-style-name="P6" draw:layer="layout" svg:width="0.756cm" svg:height="0.497cm" svg:x="2.657cm" svg:y="3.921cm">
          <draw:text-box>
            <text:p text:style-name="P5"><text:span text:style-name="T2">67</text:span></text:p>
          </draw:text-box>
        </draw:frame>
        <draw:frame draw:style-name="gr15" draw:text-style-name="P6" draw:layer="layout" svg:width="0.756cm" svg:height="0.497cm" svg:x="2.651cm" svg:y="4.302cm">
          <draw:text-box>
            <text:p text:style-name="P5"><text:span text:style-name="T2">68</text:span></text:p>
          </draw:text-box>
        </draw:frame>
        <draw:frame draw:style-name="gr15" draw:text-style-name="P6" draw:layer="layout" svg:width="0.756cm" svg:height="0.497cm" svg:x="2.651cm" svg:y="4.683cm">
          <draw:text-box>
            <text:p text:style-name="P5"><text:span text:style-name="T2">69</text:span></text:p>
          </draw:text-box>
        </draw:frame>
        <draw:frame draw:style-name="gr15" draw:text-style-name="P6" draw:layer="layout" svg:width="0.756cm" svg:height="0.497cm" svg:x="2.657cm" svg:y="5.079cm">
          <draw:text-box>
            <text:p text:style-name="P5"><text:span text:style-name="T2">70</text:span></text:p>
          </draw:text-box>
        </draw:frame>
        <draw:frame draw:style-name="gr15" draw:text-style-name="P6" draw:layer="layout" svg:width="0.756cm" svg:height="0.497cm" svg:x="2.651cm" svg:y="5.46cm">
          <draw:text-box>
            <text:p text:style-name="P5"><text:span text:style-name="T2">71</text:span></text:p>
          </draw:text-box>
        </draw:frame>
        <draw:frame draw:style-name="gr15" draw:text-style-name="P6" draw:layer="layout" svg:width="0.756cm" svg:height="0.497cm" svg:x="2.657cm" svg:y="5.826cm">
          <draw:text-box>
            <text:p text:style-name="P5"><text:span text:style-name="T2">72</text:span></text:p>
          </draw:text-box>
        </draw:frame>
        <draw:frame draw:style-name="gr15" draw:text-style-name="P6" draw:layer="layout" svg:width="0.756cm" svg:height="0.497cm" svg:x="2.657cm" svg:y="6.222cm">
          <draw:text-box>
            <text:p text:style-name="P5"><text:span text:style-name="T2">73</text:span></text:p>
          </draw:text-box>
        </draw:frame>
        <draw:frame draw:style-name="gr15" draw:text-style-name="P6" draw:layer="layout" svg:width="0.756cm" svg:height="0.497cm" svg:x="2.657cm" svg:y="6.603cm">
          <draw:text-box>
            <text:p text:style-name="P5"><text:span text:style-name="T2">74</text:span></text:p>
          </draw:text-box>
        </draw:frame>
        <draw:frame draw:style-name="gr15" draw:text-style-name="P6" draw:layer="layout" svg:width="0.756cm" svg:height="0.497cm" svg:x="2.651cm" svg:y="6.984cm">
          <draw:text-box>
            <text:p text:style-name="P5"><text:span text:style-name="T2">75</text:span></text:p>
          </draw:text-box>
        </draw:frame>
        <draw:frame draw:style-name="gr15" draw:text-style-name="P6" draw:layer="layout" svg:width="0.756cm" svg:height="0.497cm" svg:x="2.657cm" svg:y="7.365cm">
          <draw:text-box>
            <text:p text:style-name="P5"><text:span text:style-name="T2">76</text:span></text:p>
          </draw:text-box>
        </draw:frame>
        <draw:frame draw:style-name="gr15" draw:text-style-name="P6" draw:layer="layout" svg:width="0.756cm" svg:height="0.497cm" svg:x="2.657cm" svg:y="7.746cm">
          <draw:text-box>
            <text:p text:style-name="P5"><text:span text:style-name="T2">77</text:span></text:p>
          </draw:text-box>
        </draw:frame>
        <draw:frame draw:style-name="gr15" draw:text-style-name="P6" draw:layer="layout" svg:width="0.756cm" svg:height="0.497cm" svg:x="2.657cm" svg:y="8.112cm">
          <draw:text-box>
            <text:p text:style-name="P5"><text:span text:style-name="T2">78</text:span></text:p>
          </draw:text-box>
        </draw:frame>
        <draw:frame draw:style-name="gr15" draw:text-style-name="P6" draw:layer="layout" svg:width="0.756cm" svg:height="0.497cm" svg:x="2.657cm" svg:y="8.508cm">
          <draw:text-box>
            <text:p text:style-name="P5"><text:span text:style-name="T2">79</text:span></text:p>
          </draw:text-box>
        </draw:frame>
        <draw:frame draw:style-name="gr15" draw:text-style-name="P6" draw:layer="layout" svg:width="0.756cm" svg:height="0.497cm" svg:x="2.651cm" svg:y="8.889cm">
          <draw:text-box>
            <text:p text:style-name="P5"><text:span text:style-name="T2">80</text:span></text:p>
          </draw:text-box>
        </draw:frame>
        <draw:frame draw:style-name="gr15" draw:text-style-name="P6" draw:layer="layout" svg:width="0.756cm" svg:height="0.497cm" svg:x="11.922cm" svg:y="3.174cm">
          <draw:text-box>
            <text:p text:style-name="P5"><text:span text:style-name="T2">40</text:span></text:p>
          </draw:text-box>
        </draw:frame>
        <draw:frame draw:style-name="gr15" draw:text-style-name="P6" draw:layer="layout" svg:width="0.756cm" svg:height="0.497cm" svg:x="11.928cm" svg:y="3.54cm">
          <draw:text-box>
            <text:p text:style-name="P5"><text:span text:style-name="T2">39</text:span></text:p>
          </draw:text-box>
        </draw:frame>
        <draw:frame draw:style-name="gr15" draw:text-style-name="P6" draw:layer="layout" svg:width="0.756cm" svg:height="0.497cm" svg:x="11.928cm" svg:y="3.921cm">
          <draw:text-box>
            <text:p text:style-name="P5"><text:span text:style-name="T2">38</text:span></text:p>
          </draw:text-box>
        </draw:frame>
        <draw:frame draw:style-name="gr15" draw:text-style-name="P6" draw:layer="layout" svg:width="0.756cm" svg:height="0.497cm" svg:x="11.928cm" svg:y="4.302cm">
          <draw:text-box>
            <text:p text:style-name="P5"><text:span text:style-name="T2">37</text:span></text:p>
          </draw:text-box>
        </draw:frame>
        <draw:frame draw:style-name="gr15" draw:text-style-name="P6" draw:layer="layout" svg:width="0.756cm" svg:height="0.497cm" svg:x="11.922cm" svg:y="4.683cm">
          <draw:text-box>
            <text:p text:style-name="P5"><text:span text:style-name="T2">36</text:span></text:p>
          </draw:text-box>
        </draw:frame>
        <draw:frame draw:style-name="gr15" draw:text-style-name="P6" draw:layer="layout" svg:width="0.756cm" svg:height="0.497cm" svg:x="11.922cm" svg:y="5.064cm">
          <draw:text-box>
            <text:p text:style-name="P5"><text:span text:style-name="T2">35</text:span></text:p>
          </draw:text-box>
        </draw:frame>
        <draw:frame draw:style-name="gr15" draw:text-style-name="P6" draw:layer="layout" svg:width="0.756cm" svg:height="0.497cm" svg:x="11.922cm" svg:y="5.445cm">
          <draw:text-box>
            <text:p text:style-name="P5"><text:span text:style-name="T2">34</text:span></text:p>
          </draw:text-box>
        </draw:frame>
        <draw:frame draw:style-name="gr15" draw:text-style-name="P6" draw:layer="layout" svg:width="0.756cm" svg:height="0.497cm" svg:x="11.922cm" svg:y="5.826cm">
          <draw:text-box>
            <text:p text:style-name="P5"><text:span text:style-name="T2">33</text:span></text:p>
          </draw:text-box>
        </draw:frame>
        <draw:frame draw:style-name="gr15" draw:text-style-name="P6" draw:layer="layout" svg:width="0.756cm" svg:height="0.497cm" svg:x="11.922cm" svg:y="6.207cm">
          <draw:text-box>
            <text:p text:style-name="P5"><text:span text:style-name="T2">32</text:span></text:p>
          </draw:text-box>
        </draw:frame>
        <draw:frame draw:style-name="gr15" draw:text-style-name="P6" draw:layer="layout" svg:width="0.756cm" svg:height="0.497cm" svg:x="11.928cm" svg:y="6.588cm">
          <draw:text-box>
            <text:p text:style-name="P5"><text:span text:style-name="T2">31</text:span></text:p>
          </draw:text-box>
        </draw:frame>
        <draw:frame draw:style-name="gr15" draw:text-style-name="P6" draw:layer="layout" svg:width="0.756cm" svg:height="0.497cm" svg:x="11.928cm" svg:y="6.969cm">
          <draw:text-box>
            <text:p text:style-name="P5"><text:span text:style-name="T2">30</text:span></text:p>
          </draw:text-box>
        </draw:frame>
        <draw:frame draw:style-name="gr15" draw:text-style-name="P6" draw:layer="layout" svg:width="0.756cm" svg:height="0.497cm" svg:x="11.928cm" svg:y="7.35cm">
          <draw:text-box>
            <text:p text:style-name="P5"><text:span text:style-name="T2">29</text:span></text:p>
          </draw:text-box>
        </draw:frame>
        <draw:frame draw:style-name="gr15" draw:text-style-name="P6" draw:layer="layout" svg:width="0.756cm" svg:height="0.497cm" svg:x="11.922cm" svg:y="7.731cm">
          <draw:text-box>
            <text:p text:style-name="P5"><text:span text:style-name="T2">28</text:span></text:p>
          </draw:text-box>
        </draw:frame>
        <draw:frame draw:style-name="gr15" draw:text-style-name="P6" draw:layer="layout" svg:width="0.756cm" svg:height="0.497cm" svg:x="11.928cm" svg:y="8.112cm">
          <draw:text-box>
            <text:p text:style-name="P5"><text:span text:style-name="T2">27</text:span></text:p>
          </draw:text-box>
        </draw:frame>
        <draw:frame draw:style-name="gr15" draw:text-style-name="P6" draw:layer="layout" svg:width="0.756cm" svg:height="0.497cm" svg:x="11.928cm" svg:y="8.493cm">
          <draw:text-box>
            <text:p text:style-name="P5"><text:span text:style-name="T2">26</text:span></text:p>
          </draw:text-box>
        </draw:frame>
        <draw:frame draw:style-name="gr15" draw:text-style-name="P6" draw:layer="layout" svg:width="0.756cm" svg:height="0.497cm" svg:x="11.928cm" svg:y="8.874cm">
          <draw:text-box>
            <text:p text:style-name="P5"><text:span text:style-name="T2">25</text:span></text:p>
          </draw:text-box>
        </draw:frame>
        <draw:custom-shape draw:style-name="gr16" draw:text-style-name="P1" draw:layer="layout" svg:width="0.254cm" svg:height="0.127cm" draw:transform="rotate (-1.57079632679579) translate (1.762cm 8.6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.762cm 8.23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.762cm 7.85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5cm" draw:transform="rotate (-1.57079632679579) translate (1.76cm 7.47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.762cm 7.09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.762cm 9.00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.762cm 6.71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.762cm 6.33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.762cm 5.57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.889cm 5.95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6cm" draw:transform="rotate (-1.57079632679579) translate (1.761cm 5.19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6cm" draw:transform="rotate (-1.57079632679579) translate (1.761cm 4.8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6cm" draw:transform="rotate (-1.57079632679579) translate (1.761cm 4.42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6cm" draw:transform="rotate (-1.57079632679579) translate (1.762cm 4.04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6cm" draw:transform="rotate (-1.57079632679579) translate (1.761cm 3.66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6cm" draw:transform="rotate (-1.57079632679579) translate (1.761cm 3.28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.884cm 3.28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.884cm 3.66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.884cm 4.04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.884cm 4.429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.884cm 4.8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.884cm 5.19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.884cm 5.57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.884cm 6.33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.884cm 6.71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.884cm 7.09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.884cm 7.47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.884cm 7.85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.884cm 8.239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.884cm 8.6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.884cm 9.00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3.158cm" svg:y="10.52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6.969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3.794cm" svg:y="10.6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3.54cm" svg:y="10.65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3.921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4.302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4.683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5.064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5.445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5.826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6.207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7.604cm" svg:y="10.6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7.35cm" svg:y="10.65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7.985cm" svg:y="10.6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7.731cm" svg:y="10.65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8.366cm" svg:y="10.6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8.112cm" svg:y="10.65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8.747cm" svg:y="10.6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8.493cm" svg:y="10.65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9.128cm" svg:y="10.6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8.874cm" svg:y="10.65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9.509cm" svg:y="10.6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9.255cm" svg:y="10.65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9.89cm" svg:y="10.6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9.636cm" svg:y="10.65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11.16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10.779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11.541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10.017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11.922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3.413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3.794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3.54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4.175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3.921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4.556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4.302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4.937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4.683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5.318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5.064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5.699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5.445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6.08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5.826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6.461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6.207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6.842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6.588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7.223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6.969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7.604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7.35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7.985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7.731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8.366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8.112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8.747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8.493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9.128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9.509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9.89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10.271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10.652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6cm" svg:x="11.033cm" svg:y="2.01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6cm" svg:x="11.414cm" svg:y="2.01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6cm" svg:x="11.795cm" svg:y="2.01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3.568cm 9.00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3.568cm 8.6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3.568cm 8.239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3.568cm 7.47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3.568cm 6.33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3.573cm 5.95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3.695cm 5.95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3.573cm 5.57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3.695cm 5.57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3.573cm 5.19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3.695cm 5.19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3.573cm 4.8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3.695cm 4.8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3.573cm 4.42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3.695cm 4.429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3.573cm 4.04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3.695cm 4.04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3.573cm 3.66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3.695cm 3.66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3.573cm 3.28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3.695cm 3.28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3.57cm 6.71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3.57cm 7.09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3.57cm 7.85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10.652cm" svg:y="10.6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.24cm" fo:page-height="12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2-08T03:54:44.39</meta:creation-date>
    <meta:generator>OpenOffice.org/3.4$FreeBSD/amd64 OpenOffice.org_project/340m1$Build-9590</meta:generator>
    <dc:date>2013-01-09T20:37:26</dc:date>
    <meta:editing-duration>P1DT1H56M53S</meta:editing-duration>
    <meta:editing-cycles>45</meta:editing-cycles>
    <dc:creator>Emmanuel Vadot</dc:creator>
    <dc:description>http://wiki.megadrive.org</dc:description>
    <dc:title>315-5309 pinout</dc:title>
    <meta:document-statistic meta:object-count="239"/>
  </office:meta>
</office:document-meta>
</file>