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3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4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stroke-dash="Ultrafine_20_Dashed" draw:fill="solid" draw:fill-color="#00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paragraph-properties fo:text-align="star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line-height="0.381cm"/>
    </style:style>
    <style:style style:name="P6" style:family="paragraph">
      <style:paragraph-properties fo:line-height="0.381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6) translate (3.159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9.779cm" svg:height="6.731cm" svg:x="2.778cm" svg:y="2.905cm">
          <text:p text:style-name="P3">SEGA</text:p>
          <text:p text:style-name="P3">315-5308</text:p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3.54cm 10.525cm)">
          <text:p text:style-name="P1"><text:span text:style-name="T1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3.921cm 10.525cm)">
          <text:p text:style-name="P1"><text:span text:style-name="T1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302cm 10.525cm)">
          <text:p text:style-name="P1"><text:span text:style-name="T1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683cm 10.525cm)">
          <text:p text:style-name="P1"><text:span text:style-name="T1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5.064cm 10.525cm)">
          <text:p text:style-name="P1"><text:span text:style-name="T1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5.445cm 10.525cm)">
          <text:p text:style-name="P1"><text:span text:style-name="T1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5.826cm 10.525cm)">
          <text:p text:style-name="P1"><text:span text:style-name="T1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207cm 10.525cm)">
          <text:p text:style-name="P1"><text:span text:style-name="T1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6.588cm 10.525cm)">
          <text:p text:style-name="P1"><text:span text:style-name="T1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6.969cm 10.525cm)">
          <text:p text:style-name="P1"><text:span text:style-name="T1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7.35cm 10.525cm)">
          <text:p text:style-name="P1"><text:span text:style-name="T1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7.731cm 10.525cm)">
          <text:p text:style-name="P1"><text:span text:style-name="T1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8.112cm 10.525cm)">
          <text:p text:style-name="P1"><text:span text:style-name="T1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8.493cm 10.525cm)">
          <text:p text:style-name="P1"><text:span text:style-name="T1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8.874cm 10.525cm)">
          <text:p text:style-name="P1"><text:span text:style-name="T1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9.255cm 10.525cm)">
          <text:p text:style-name="P1"><text:span text:style-name="T1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9.636cm 10.525cm)">
          <text:p text:style-name="P1"><text:span text:style-name="T1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10.017cm 10.525cm)">
          <text:p text:style-name="P1"><text:span text:style-name="T1">/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10.398cm 10.525cm)">
          <text:p text:style-name="P1"><text:span text:style-name="T1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10.779cm 10.525cm)">
          <text:p text:style-name="P1"><text:span text:style-name="T1">/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1.16cm 10.525cm)">
          <text:p text:style-name="P1"><text:span text:style-name="T1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1.541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6) translate (11.922cm 10.52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12.176cm 2.016cm)">
          <text:p text:style-name="P1"><text:span text:style-name="T1">GND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9.509cm 2.016cm)">
          <text:p text:style-name="P1"><text:span text:style-name="T1">/ZBAK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9.89cm 2.016cm)">
          <text:p text:style-name="P1"><text:span text:style-name="T1">/ZWAIT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0.271cm 2.016cm)">
          <text:p text:style-name="P1"><text:span text:style-name="T1">/ZBR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0.652cm 2.016cm)">
          <text:p text:style-name="P1"><text:span text:style-name="T1">/ZRES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033cm 2.016cm)">
          <text:p text:style-name="P1"><text:span text:style-name="T1">/ZM1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414cm 2.016cm)">
          <text:p text:style-name="P1"><text:span text:style-name="T1">/ZREF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795cm 2.016cm)">
          <text:p text:style-name="P1"><text:span text:style-name="T1">/ZRAM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9.128cm 2.016cm)">
          <text:p text:style-name="P1"><text:span text:style-name="T1">/ZWR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8.747cm 2.016cm)">
          <text:p text:style-name="P1"><text:span text:style-name="T1">/ZRD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8.366cm 2.01cm)">
          <text:p text:style-name="P1"><text:span text:style-name="T1">/ZIORQ</text:span></text:p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985cm 2.016cm)">
          <text:p text:style-name="P1"><text:span text:style-name="T1">/ZMERQ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3.794cm 2.016cm)">
          <text:p text:style-name="P1"><text:span text:style-name="T1">ZA15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4.175cm 2.016cm)">
          <text:p text:style-name="P1"><text:span text:style-name="T1">ZA14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4.556cm 2.016cm)">
          <text:p text:style-name="P1"><text:span text:style-name="T1">ZA13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4.937cm 2.016cm)">
          <text:p text:style-name="P1"><text:span text:style-name="T1">ZA12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5.318cm 2.016cm)">
          <text:p text:style-name="P1"><text:span text:style-name="T1">ZA11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5.699cm 2.016cm)">
          <text:p text:style-name="P1"><text:span text:style-name="T1">ZA10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6.08cm 2.016cm)">
          <text:p text:style-name="P1"><text:span text:style-name="T1">ZA19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6.461cm 2.016cm)">
          <text:p text:style-name="P1"><text:span text:style-name="T1">ZA8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6.842cm 2.016cm)">
          <text:p text:style-name="P1"><text:span text:style-name="T1">ZA7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7.223cm 2.016cm)">
          <text:p text:style-name="P1"><text:span text:style-name="T1">ZA0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016cm)">
          <text:p text:style-name="P1"><text:span text:style-name="T1">/ZNMI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3.413cm 2.016cm)">
          <text:p text:style-name="P1"><text:span text:style-name="T1">GND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12.557cm" svg:y="6.334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6.715cm">
          <text:p text:style-name="P1"><text:span text:style-name="T1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7.096cm">
          <text:p text:style-name="P1"><text:span text:style-name="T1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7.477cm">
          <text:p text:style-name="P1"><text:span text:style-name="T1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7.858cm">
          <text:p text:style-name="P1"><text:span text:style-name="T1">R/!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8.239cm">
          <text:p text:style-name="P1"><text:span text:style-name="T1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8.62cm">
          <text:p text:style-name="P1"><text:span text:style-name="T1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9.001cm">
          <text:p text:style-name="P1"><text:span text:style-name="T1">/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12.557cm" svg:y="3.286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3.667cm">
          <text:p text:style-name="P1"><text:span text:style-name="T1">/W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4.048cm">
          <text:p text:style-name="P1"><text:span text:style-name="T1">/SOU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4.429cm">
          <text:p text:style-name="P1"><text:span text:style-name="T1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4.81cm">
          <text:p text:style-name="P1"><text:span text:style-name="T1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5.191cm">
          <text:p text:style-name="P1"><text:span text:style-name="T1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5.572cm">
          <text:p text:style-name="P1"><text:span text:style-name="T1">/VDP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2.557cm" svg:y="5.953cm">
          <text:p text:style-name="P1"><text:span text:style-name="T1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6.334cm">
          <text:p text:style-name="P1"><text:span text:style-name="T1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6.715cm">
          <text:p text:style-name="P1"><text:span text:style-name="T1">/VTO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7.096cm">
          <text:p text:style-name="P1"><text:span text:style-name="T1">/ZTO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7.477cm">
          <text:p text:style-name="P1"><text:span text:style-name="T1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7.858cm">
          <text:p text:style-name="P1"><text:span text:style-name="T1">/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8.239cm">
          <text:p text:style-name="P1"><text:span text:style-name="T1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svg:x="1.889cm" svg:y="8.6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5.191cm">
          <text:p text:style-name="P1"><text:span text:style-name="T1">/C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1.889cm" svg:y="5.953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016cm" svg:height="1.016cm" svg:x="3.54cm" svg:y="8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4" draw:layer="layout" svg:width="9.519cm" svg:height="0.497cm" svg:x="2.911cm" svg:y="9.255cm">
          <draw:text-box>
            <text:p><text:span text:style-name="T1"><text:s/></text:span><text:span text:style-name="T1">1 <text:s/>2 <text:s/>3 <text:s/>4 <text:s/>5 <text:s/>6 <text:s/>7 <text:s/>8 <text:s/>9 10 11 12 13 14 15 16 17 18 19 20 21 22 23 24</text:span></text:p>
          </draw:text-box>
        </draw:frame>
        <draw:frame draw:style-name="gr11" draw:text-style-name="P4" draw:layer="layout" svg:width="9.519cm" svg:height="0.497cm" svg:x="2.911cm" svg:y="2.905cm">
          <draw:text-box>
            <text:p><text:span text:style-name="T1">64 63 62 61 60 59 58 57 56 55 54 53 52 51 50 49 48 47 46 45 44 43 42 41</text:span></text:p>
          </draw:text-box>
        </draw:frame>
        <draw:frame draw:style-name="gr12" draw:text-style-name="P6" draw:layer="layout" svg:width="0.756cm" svg:height="0.497cm" svg:x="2.651cm" svg:y="3.174cm">
          <draw:text-box>
            <text:p text:style-name="P5"><text:span text:style-name="T2">65</text:span></text:p>
          </draw:text-box>
        </draw:frame>
        <draw:custom-shape draw:style-name="gr3" draw:text-style-name="P2" draw:layer="layout" svg:width="0.889cm" svg:height="0.254cm" svg:x="1.889cm" svg:y="9.001cm">
          <text:p text:style-name="P1"><text:span text:style-name="T1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.889cm" svg:y="3.286cm">
          <text:p text:style-name="P1"><text:span text:style-name="T1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3.667cm">
          <text:p text:style-name="P1"><text:span text:style-name="T1">/FD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4.048cm">
          <text:p text:style-name="P1"><text:span text:style-name="T1">/F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4.429cm">
          <text:p text:style-name="P1"><text:span text:style-name="T1">/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4.81cm">
          <text:p text:style-name="P1"><text:span text:style-name="T1">/A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.889cm" svg:y="5.572cm">
          <text:p text:style-name="P1"><text:span text:style-name="T1">/R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6" draw:layer="layout" svg:width="0.756cm" svg:height="0.497cm" svg:x="2.657cm" svg:y="3.54cm">
          <draw:text-box>
            <text:p text:style-name="P5"><text:span text:style-name="T2">66</text:span></text:p>
          </draw:text-box>
        </draw:frame>
        <draw:frame draw:style-name="gr12" draw:text-style-name="P6" draw:layer="layout" svg:width="0.756cm" svg:height="0.497cm" svg:x="2.657cm" svg:y="3.921cm">
          <draw:text-box>
            <text:p text:style-name="P5"><text:span text:style-name="T2">67</text:span></text:p>
          </draw:text-box>
        </draw:frame>
        <draw:frame draw:style-name="gr12" draw:text-style-name="P6" draw:layer="layout" svg:width="0.756cm" svg:height="0.497cm" svg:x="2.651cm" svg:y="4.302cm">
          <draw:text-box>
            <text:p text:style-name="P5"><text:span text:style-name="T2">68</text:span></text:p>
          </draw:text-box>
        </draw:frame>
        <draw:frame draw:style-name="gr12" draw:text-style-name="P6" draw:layer="layout" svg:width="0.756cm" svg:height="0.497cm" svg:x="2.651cm" svg:y="4.683cm">
          <draw:text-box>
            <text:p text:style-name="P5"><text:span text:style-name="T2">69</text:span></text:p>
          </draw:text-box>
        </draw:frame>
        <draw:frame draw:style-name="gr12" draw:text-style-name="P6" draw:layer="layout" svg:width="0.756cm" svg:height="0.497cm" svg:x="2.657cm" svg:y="5.079cm">
          <draw:text-box>
            <text:p text:style-name="P5"><text:span text:style-name="T2">70</text:span></text:p>
          </draw:text-box>
        </draw:frame>
        <draw:frame draw:style-name="gr12" draw:text-style-name="P6" draw:layer="layout" svg:width="0.756cm" svg:height="0.497cm" svg:x="2.651cm" svg:y="5.46cm">
          <draw:text-box>
            <text:p text:style-name="P5"><text:span text:style-name="T2">71</text:span></text:p>
          </draw:text-box>
        </draw:frame>
        <draw:frame draw:style-name="gr12" draw:text-style-name="P6" draw:layer="layout" svg:width="0.756cm" svg:height="0.497cm" svg:x="2.657cm" svg:y="5.826cm">
          <draw:text-box>
            <text:p text:style-name="P5"><text:span text:style-name="T2">72</text:span></text:p>
          </draw:text-box>
        </draw:frame>
        <draw:frame draw:style-name="gr12" draw:text-style-name="P6" draw:layer="layout" svg:width="0.756cm" svg:height="0.497cm" svg:x="2.657cm" svg:y="6.222cm">
          <draw:text-box>
            <text:p text:style-name="P5"><text:span text:style-name="T2">73</text:span></text:p>
          </draw:text-box>
        </draw:frame>
        <draw:frame draw:style-name="gr12" draw:text-style-name="P6" draw:layer="layout" svg:width="0.756cm" svg:height="0.497cm" svg:x="2.657cm" svg:y="6.603cm">
          <draw:text-box>
            <text:p text:style-name="P5"><text:span text:style-name="T2">74</text:span></text:p>
          </draw:text-box>
        </draw:frame>
        <draw:frame draw:style-name="gr12" draw:text-style-name="P6" draw:layer="layout" svg:width="0.756cm" svg:height="0.497cm" svg:x="2.651cm" svg:y="6.984cm">
          <draw:text-box>
            <text:p text:style-name="P5"><text:span text:style-name="T2">75</text:span></text:p>
          </draw:text-box>
        </draw:frame>
        <draw:frame draw:style-name="gr12" draw:text-style-name="P6" draw:layer="layout" svg:width="0.756cm" svg:height="0.497cm" svg:x="2.657cm" svg:y="7.365cm">
          <draw:text-box>
            <text:p text:style-name="P5"><text:span text:style-name="T2">76</text:span></text:p>
          </draw:text-box>
        </draw:frame>
        <draw:frame draw:style-name="gr12" draw:text-style-name="P6" draw:layer="layout" svg:width="0.756cm" svg:height="0.497cm" svg:x="2.657cm" svg:y="7.746cm">
          <draw:text-box>
            <text:p text:style-name="P5"><text:span text:style-name="T2">77</text:span></text:p>
          </draw:text-box>
        </draw:frame>
        <draw:frame draw:style-name="gr12" draw:text-style-name="P6" draw:layer="layout" svg:width="0.756cm" svg:height="0.497cm" svg:x="2.657cm" svg:y="8.112cm">
          <draw:text-box>
            <text:p text:style-name="P5"><text:span text:style-name="T2">78</text:span></text:p>
          </draw:text-box>
        </draw:frame>
        <draw:frame draw:style-name="gr12" draw:text-style-name="P6" draw:layer="layout" svg:width="0.756cm" svg:height="0.497cm" svg:x="2.657cm" svg:y="8.508cm">
          <draw:text-box>
            <text:p text:style-name="P5"><text:span text:style-name="T2">79</text:span></text:p>
          </draw:text-box>
        </draw:frame>
        <draw:frame draw:style-name="gr12" draw:text-style-name="P6" draw:layer="layout" svg:width="0.756cm" svg:height="0.497cm" svg:x="2.651cm" svg:y="8.889cm">
          <draw:text-box>
            <text:p text:style-name="P5"><text:span text:style-name="T2">80</text:span></text:p>
          </draw:text-box>
        </draw:frame>
        <draw:frame draw:style-name="gr12" draw:text-style-name="P6" draw:layer="layout" svg:width="0.756cm" svg:height="0.497cm" svg:x="11.922cm" svg:y="3.174cm">
          <draw:text-box>
            <text:p text:style-name="P5"><text:span text:style-name="T2">40</text:span></text:p>
          </draw:text-box>
        </draw:frame>
        <draw:frame draw:style-name="gr12" draw:text-style-name="P6" draw:layer="layout" svg:width="0.756cm" svg:height="0.497cm" svg:x="11.928cm" svg:y="3.54cm">
          <draw:text-box>
            <text:p text:style-name="P5"><text:span text:style-name="T2">39</text:span></text:p>
          </draw:text-box>
        </draw:frame>
        <draw:frame draw:style-name="gr12" draw:text-style-name="P6" draw:layer="layout" svg:width="0.756cm" svg:height="0.497cm" svg:x="11.928cm" svg:y="3.921cm">
          <draw:text-box>
            <text:p text:style-name="P5"><text:span text:style-name="T2">38</text:span></text:p>
          </draw:text-box>
        </draw:frame>
        <draw:frame draw:style-name="gr12" draw:text-style-name="P6" draw:layer="layout" svg:width="0.756cm" svg:height="0.497cm" svg:x="11.928cm" svg:y="4.302cm">
          <draw:text-box>
            <text:p text:style-name="P5"><text:span text:style-name="T2">37</text:span></text:p>
          </draw:text-box>
        </draw:frame>
        <draw:frame draw:style-name="gr12" draw:text-style-name="P6" draw:layer="layout" svg:width="0.756cm" svg:height="0.497cm" svg:x="11.922cm" svg:y="4.683cm">
          <draw:text-box>
            <text:p text:style-name="P5"><text:span text:style-name="T2">36</text:span></text:p>
          </draw:text-box>
        </draw:frame>
        <draw:frame draw:style-name="gr12" draw:text-style-name="P6" draw:layer="layout" svg:width="0.756cm" svg:height="0.497cm" svg:x="11.922cm" svg:y="5.064cm">
          <draw:text-box>
            <text:p text:style-name="P5"><text:span text:style-name="T2">35</text:span></text:p>
          </draw:text-box>
        </draw:frame>
        <draw:frame draw:style-name="gr12" draw:text-style-name="P6" draw:layer="layout" svg:width="0.756cm" svg:height="0.497cm" svg:x="11.922cm" svg:y="5.445cm">
          <draw:text-box>
            <text:p text:style-name="P5"><text:span text:style-name="T2">34</text:span></text:p>
          </draw:text-box>
        </draw:frame>
        <draw:frame draw:style-name="gr12" draw:text-style-name="P6" draw:layer="layout" svg:width="0.756cm" svg:height="0.497cm" svg:x="11.922cm" svg:y="5.826cm">
          <draw:text-box>
            <text:p text:style-name="P5"><text:span text:style-name="T2">33</text:span></text:p>
          </draw:text-box>
        </draw:frame>
        <draw:frame draw:style-name="gr12" draw:text-style-name="P6" draw:layer="layout" svg:width="0.756cm" svg:height="0.497cm" svg:x="11.922cm" svg:y="6.207cm">
          <draw:text-box>
            <text:p text:style-name="P5"><text:span text:style-name="T2">32</text:span></text:p>
          </draw:text-box>
        </draw:frame>
        <draw:frame draw:style-name="gr12" draw:text-style-name="P6" draw:layer="layout" svg:width="0.756cm" svg:height="0.497cm" svg:x="11.928cm" svg:y="6.588cm">
          <draw:text-box>
            <text:p text:style-name="P5"><text:span text:style-name="T2">31</text:span></text:p>
          </draw:text-box>
        </draw:frame>
        <draw:frame draw:style-name="gr12" draw:text-style-name="P6" draw:layer="layout" svg:width="0.756cm" svg:height="0.497cm" svg:x="11.928cm" svg:y="6.969cm">
          <draw:text-box>
            <text:p text:style-name="P5"><text:span text:style-name="T2">30</text:span></text:p>
          </draw:text-box>
        </draw:frame>
        <draw:frame draw:style-name="gr12" draw:text-style-name="P6" draw:layer="layout" svg:width="0.756cm" svg:height="0.497cm" svg:x="11.928cm" svg:y="7.35cm">
          <draw:text-box>
            <text:p text:style-name="P5"><text:span text:style-name="T2">29</text:span></text:p>
          </draw:text-box>
        </draw:frame>
        <draw:frame draw:style-name="gr12" draw:text-style-name="P6" draw:layer="layout" svg:width="0.756cm" svg:height="0.497cm" svg:x="11.922cm" svg:y="7.731cm">
          <draw:text-box>
            <text:p text:style-name="P5"><text:span text:style-name="T2">28</text:span></text:p>
          </draw:text-box>
        </draw:frame>
        <draw:frame draw:style-name="gr12" draw:text-style-name="P6" draw:layer="layout" svg:width="0.756cm" svg:height="0.497cm" svg:x="11.928cm" svg:y="8.112cm">
          <draw:text-box>
            <text:p text:style-name="P5"><text:span text:style-name="T2">27</text:span></text:p>
          </draw:text-box>
        </draw:frame>
        <draw:frame draw:style-name="gr12" draw:text-style-name="P6" draw:layer="layout" svg:width="0.756cm" svg:height="0.497cm" svg:x="11.928cm" svg:y="8.493cm">
          <draw:text-box>
            <text:p text:style-name="P5"><text:span text:style-name="T2">26</text:span></text:p>
          </draw:text-box>
        </draw:frame>
        <draw:frame draw:style-name="gr12" draw:text-style-name="P6" draw:layer="layout" svg:width="0.756cm" svg:height="0.497cm" svg:x="11.928cm" svg:y="8.874cm">
          <draw:text-box>
            <text:p text:style-name="P5"><text:span text:style-name="T2">25</text:span></text:p>
          </draw:text-box>
        </draw:frame>
        <draw:custom-shape draw:style-name="gr13" draw:text-style-name="P1" draw:layer="layout" svg:width="0.254cm" svg:height="0.127cm" draw:transform="rotate (-1.57079632679579) translate (1.884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8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0.271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3.15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3.5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3.92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4.30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4.68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5.06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5.44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5.82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6.20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6.588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6.96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7.3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7.73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8.11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8.49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8.87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9.25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9.63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11.16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11.92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0.652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1.033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1.41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8cm 8.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9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9cm 7.8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8cm 7.4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.884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889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.884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.884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.884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.884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.761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11.54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2.17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10.398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1.414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11.03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10.017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9.636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9.50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9.12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8.747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8.36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7.985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svg:x="7.3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7.22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6.842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6.461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6.0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5.69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5.31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4.937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4.55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4.175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3.794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-0.254cm" svg:height="-0.127cm" svg:x="3.41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8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8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8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8cm 5.9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8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8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8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8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8cm 7.8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3.568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6cm" draw:transform="rotate (-1.57079632679579) translate (13.573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0.254cm" svg:height="0.127cm" draw:transform="rotate (-1.57079632679579) translate (1.886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FreeBSD/amd64 OpenOffice.org_project/340m1$Build-9590</meta:generator>
    <dc:date>2013-01-09T20:42:35</dc:date>
    <meta:editing-duration>PT13H31M42S</meta:editing-duration>
    <meta:editing-cycles>37</meta:editing-cycles>
    <dc:creator>Emmanuel Vadot</dc:creator>
    <dc:description>http://wiki.megadrive.org</dc:description>
    <meta:document-statistic meta:object-count="194"/>
  </office:meta>
</office:document-meta>
</file>