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dc2300" draw:textarea-horizontal-align="justify" draw:textarea-vertical-align="middle" draw:auto-grow-height="false"/>
    </style:style>
    <style:style style:name="gr2" style:family="graphic" style:parent-style-name="standard">
      <style:graphic-properties draw:fill-color="#ffffff" draw:textarea-horizontal-align="left" draw:textarea-vertical-align="top" draw:auto-grow-height="false" fo:padding-top="2.134cm" fo:padding-left="1.27cm"/>
    </style:style>
    <style:style style:name="gr3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00ff" draw:textarea-horizontal-align="justify" draw:textarea-vertical-align="middle" draw:auto-grow-height="false"/>
    </style:style>
    <style:style style:name="gr5" style:family="graphic" style:parent-style-name="standard">
      <style:graphic-properties draw:stroke="solid" draw:stroke-dash="Ultrafine_20_Dashed" draw:fill="solid" draw:fill-color="#ff00ff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999999" draw:textarea-horizontal-align="justify" draw:textarea-vertical-align="middle" draw:auto-grow-height="false"/>
    </style:style>
    <style:style style:name="gr10" style:family="graphic" style:parent-style-name="standard">
      <style:graphic-properties draw:stroke="dash" draw:stroke-dash="Ultrafine_20_Dashed" draw:fill="solid"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draw:stroke="solid" draw:stroke-dash="Ultrafine_20_Dashed" draw:fill="solid" draw:fill-color="#00ff00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b3b3b3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4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16cm" fo:min-width="0.008cm"/>
    </style:style>
    <style:style style:name="P1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text-properties fo:font-family="'Courier New'" style:font-family-generic="modern" style:font-pitch="fixed" fo:font-size="6pt" style:font-size-asian="6pt" style:font-size-complex="6pt"/>
    </style:style>
    <style:style style:name="P5" style:family="paragraph">
      <style:paragraph-properties fo:line-height="0.381cm"/>
    </style:style>
    <style:style style:name="P6" style:family="paragraph">
      <style:paragraph-properties fo:line-height="0.381cm"/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family="'Courier New'" style:font-family-generic="modern" style:font-pitch="fixed" fo:font-size="6pt" style:font-size-asian="6pt" style:font-size-complex="6pt"/>
    </style:style>
    <style:style style:name="T3" style:family="text">
      <style:text-properties fo:font-family="'Courier New'" style:font-family-generic="modern" style:font-pitch="fixed" fo:font-size="6pt" fo:letter-spacing="normal" style:font-size-asian="6pt" style:font-size-complex="6pt" style:text-scale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0.889cm" svg:height="0.254cm" draw:transform="rotate (1.5707963267946) translate (3.159cm 10.525cm)">
          <text:p text:style-name="P1">VC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9.779cm" svg:height="6.731cm" svg:x="2.778cm" svg:y="2.905cm">
          <text:p text:style-name="P2">SEGA</text:p>
          <text:p text:style-name="P2">315-5309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889cm" svg:height="0.254cm" draw:transform="rotate (1.5707963267946) translate (3.54cm 10.525cm)">
          <text:p text:style-name="P1">D15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0.889cm" svg:height="0.254cm" draw:transform="rotate (1.5707963267946) translate (3.921cm 10.525cm)">
          <text:p text:style-name="P1">A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0.889cm" svg:height="0.254cm" draw:transform="rotate (1.5707963267946) translate (4.302cm 10.525cm)">
          <text:p text:style-name="P1">A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0.889cm" svg:height="0.254cm" draw:transform="rotate (1.5707963267946) translate (4.683cm 10.525cm)">
          <text:p text:style-name="P1">A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0.889cm" svg:height="0.254cm" draw:transform="rotate (1.5707963267946) translate (5.064cm 10.525cm)">
          <text:p text:style-name="P1">A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0.889cm" svg:height="0.254cm" draw:transform="rotate (1.5707963267946) translate (5.445cm 10.525cm)">
          <text:p text:style-name="P1">A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0.889cm" svg:height="0.254cm" draw:transform="rotate (1.5707963267946) translate (5.826cm 10.525cm)">
          <text:p text:style-name="P1">A5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0.889cm" svg:height="0.254cm" draw:transform="rotate (1.5707963267946) translate (6.207cm 10.525cm)">
          <text:p text:style-name="P1">A6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0.889cm" svg:height="0.254cm" draw:transform="rotate (1.5707963267946) translate (6.588cm 10.52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0.889cm" svg:height="0.254cm" draw:transform="rotate (1.5707963267946) translate (6.969cm 10.525cm)">
          <text:p text:style-name="P1">/DISK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0.889cm" svg:height="0.254cm" draw:transform="rotate (1.5707963267946) translate (7.35cm 10.525cm)">
          <text:p text:style-name="P1">IO3_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0.889cm" svg:height="0.254cm" draw:transform="rotate (1.5707963267946) translate (7.731cm 10.525cm)">
          <text:p text:style-name="P1">IO3_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0.889cm" svg:height="0.254cm" draw:transform="rotate (1.5707963267946) translate (8.112cm 10.525cm)">
          <text:p text:style-name="P1">IO3_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0.889cm" svg:height="0.254cm" draw:transform="rotate (1.5707963267946) translate (8.493cm 10.525cm)">
          <text:p text:style-name="P1">IO3_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0.889cm" svg:height="0.254cm" draw:transform="rotate (1.5707963267946) translate (8.874cm 10.525cm)">
          <text:p text:style-name="P1">IO3_6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0.889cm" svg:height="0.254cm" draw:transform="rotate (1.5707963267946) translate (9.255cm 10.525cm)">
          <text:p text:style-name="P1">IO3_9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0.889cm" svg:height="0.254cm" draw:transform="rotate (1.5707963267946) translate (9.636cm 10.525cm)">
          <text:p text:style-name="P1">IO3_7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0.889cm" svg:height="0.254cm" draw:transform="rotate (1.5707963267946) translate (10.017cm 10.52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0.889cm" svg:height="0.254cm" draw:transform="rotate (1.5707963267946) translate (10.398cm 10.52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0.889cm" svg:height="0.254cm" draw:transform="rotate (1.5707963267946) translate (10.779cm 10.52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0.889cm" svg:height="0.254cm" draw:transform="rotate (1.5707963267946) translate (11.16cm 10.525cm)">
          <text:p text:style-name="P1">/CAS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0.889cm" svg:height="0.254cm" draw:transform="rotate (1.5707963267946) translate (11.541cm 10.525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0.889cm" svg:height="0.254cm" draw:transform="rotate (1.5707963267946) translate (11.922cm 10.525cm)">
          <text:p text:style-name="P1">GN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0.889cm" svg:height="0.254cm" draw:transform="rotate (-1.57079632679579) translate (12.176cm 2.016cm)">
          <text:p text:style-name="P1">N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0.889cm" svg:height="0.254cm" draw:transform="rotate (-1.57079632679579) translate (11.795cm 2.016cm)">
          <text:p text:style-name="P1">ZA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0.889cm" svg:height="0.254cm" draw:transform="rotate (-1.57079632679579) translate (11.414cm 2.016cm)">
          <text:p text:style-name="P1">ZA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0.889cm" svg:height="0.254cm" draw:transform="rotate (-1.57079632679579) translate (11.033cm 2.016cm)">
          <text:p text:style-name="P1">ZA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0.889cm" svg:height="0.254cm" draw:transform="rotate (-1.57079632679579) translate (10.652cm 2.016cm)">
          <text:p text:style-name="P1">ZA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0.889cm" svg:height="0.254cm" draw:transform="rotate (-1.57079632679579) translate (10.271cm 2.016cm)">
          <text:p text:style-name="P1">ZA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0.889cm" svg:height="0.254cm" draw:transform="rotate (-1.57079632679579) translate (9.89cm 2.016cm)">
          <text:p text:style-name="P1">ZA5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0.889cm" svg:height="0.254cm" draw:transform="rotate (-1.57079632679579) translate (9.509cm 2.016cm)">
          <text:p text:style-name="P1">ZA6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0.889cm" svg:height="0.254cm" draw:transform="rotate (-1.57079632679579) translate (9.128cm 2.016cm)">
          <text:p text:style-name="P1">ZA7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0.889cm" svg:height="0.254cm" draw:transform="rotate (-1.57079632679579) translate (8.747cm 2.016cm)">
          <text:p text:style-name="P1">IO1_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0.889cm" svg:height="0.254cm" draw:transform="rotate (-1.57079632679579) translate (8.366cm 2.016cm)">
          <text:p text:style-name="P1">IO1_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0.889cm" svg:height="0.254cm" draw:transform="rotate (-1.57079632679579) translate (7.985cm 2.016cm)">
          <text:p text:style-name="P1">IO1_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0.889cm" svg:height="0.254cm" draw:transform="rotate (-1.57079632679579) translate (7.604cm 2.016cm)">
          <text:p text:style-name="P1">IO1_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0.889cm" svg:height="0.254cm" draw:transform="rotate (-1.57079632679579) translate (7.223cm 2.016cm)">
          <text:p text:style-name="P1"><text:span text:style-name="T1">IO1_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0.889cm" svg:height="0.254cm" draw:transform="rotate (-1.57079632679579) translate (6.842cm 2.016cm)">
          <text:p text:style-name="P1">IO1_9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0.889cm" svg:height="0.254cm" draw:transform="rotate (-1.57079632679579) translate (6.461cm 2.016cm)">
          <text:p text:style-name="P1">IO1_7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0.889cm" svg:height="0.254cm" draw:transform="rotate (-1.57079632679579) translate (6.08cm 2.016cm)">
          <text:p text:style-name="P1">IO2_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0.889cm" svg:height="0.254cm" draw:transform="rotate (-1.57079632679579) translate (5.699cm 2.016cm)">
          <text:p text:style-name="P1">IO2_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0.889cm" svg:height="0.254cm" draw:transform="rotate (-1.57079632679579) translate (5.318cm 2.016cm)">
          <text:p text:style-name="P1">IO2_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0.889cm" svg:height="0.254cm" draw:transform="rotate (-1.57079632679579) translate (4.937cm 2.016cm)">
          <text:p text:style-name="P1">IO2_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0.889cm" svg:height="0.254cm" draw:transform="rotate (-1.57079632679579) translate (4.556cm 2.016cm)">
          <text:p text:style-name="P1">IO2_6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0.889cm" svg:height="0.254cm" draw:transform="rotate (-1.57079632679579) translate (4.175cm 2.016cm)">
          <text:p text:style-name="P1">IO2_9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0.889cm" svg:height="0.254cm" draw:transform="rotate (-1.57079632679579) translate (3.794cm 2.016cm)">
          <text:p text:style-name="P1">IO2_7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0.889cm" svg:height="0.254cm" draw:transform="rotate (-1.57079632679579) translate (3.413cm 2.016cm)">
          <text:p text:style-name="P1">GND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layer="layout" svg:width="0.889cm" svg:height="0.254cm" svg:x="12.557cm" svg:y="6.334cm">
          <text:p text:style-name="P1">VCC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0.889cm" svg:height="0.254cm" svg:x="12.557cm" svg:y="6.7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0.889cm" svg:height="0.254cm" svg:x="12.557cm" svg:y="7.0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0.889cm" svg:height="0.254cm" svg:x="12.557cm" svg:y="7.47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0.889cm" svg:height="0.254cm" svg:x="12.557cm" svg:y="7.8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0.889cm" svg:height="0.254cm" svg:x="12.557cm" svg:y="8.239cm">
          <text:p text:style-name="P1">/M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0.889cm" svg:height="0.254cm" svg:x="12.557cm" svg:y="8.62cm">
          <text:p text:style-name="P1">FREQ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0.889cm" svg:height="0.254cm" svg:x="12.557cm" svg:y="9.001cm">
          <text:p text:style-name="P1">LANG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svg:x="12.557cm" svg:y="3.286cm">
          <text:p text:style-name="P1">ZD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svg:x="12.557cm" svg:y="3.667cm">
          <text:p text:style-name="P1">ZD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svg:x="12.557cm" svg:y="4.048cm">
          <text:p text:style-name="P1">ZD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svg:x="12.557cm" svg:y="4.429cm">
          <text:p text:style-name="P1">ZD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svg:x="12.557cm" svg:y="4.81cm">
          <text:p text:style-name="P1">ZD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svg:x="12.557cm" svg:y="5.191cm">
          <text:p text:style-name="P1">ZD5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svg:x="12.557cm" svg:y="5.572cm">
          <text:p text:style-name="P1">ZD6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svg:x="12.557cm" svg:y="5.953cm">
          <text:p text:style-name="P1">ZD7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svg:x="1.889cm" svg:y="6.334cm">
          <text:p text:style-name="P1">D7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svg:x="1.889cm" svg:y="6.715cm">
          <text:p text:style-name="P1">D8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svg:x="1.889cm" svg:y="7.096cm">
          <text:p text:style-name="P1">D9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svg:x="1.889cm" svg:y="7.477cm">
          <text:p text:style-name="P1">D1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svg:x="1.889cm" svg:y="7.858cm">
          <text:p text:style-name="P1">D1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svg:x="1.889cm" svg:y="8.239cm">
          <text:p text:style-name="P1">D1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svg:x="1.889cm" svg:y="8.62cm">
          <text:p text:style-name="P1">D1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svg:x="1.889cm" svg:y="5.191cm">
          <text:p text:style-name="P1">D5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0.889cm" svg:height="0.254cm" svg:x="1.889cm" svg:y="5.95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3" draw:layer="layout" svg:width="1.016cm" svg:height="1.016cm" svg:x="3.54cm" svg:y="8.1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4" draw:layer="layout" svg:width="9.519cm" svg:height="0.493cm" svg:x="2.911cm" svg:y="9.255cm">
          <draw:text-box>
            <text:p><text:span text:style-name="T2"><text:s/></text:span><text:span text:style-name="T2">1 <text:s/>2 <text:s/>3 <text:s/>4 <text:s/>5 <text:s/>6 <text:s/>7 <text:s/>8 <text:s/>9 10 11 12 13 14 15 16 17 18 19 20 21 22 23 24</text:span></text:p>
          </draw:text-box>
        </draw:frame>
        <draw:frame draw:style-name="gr15" draw:text-style-name="P4" draw:layer="layout" svg:width="9.519cm" svg:height="0.493cm" svg:x="2.911cm" svg:y="2.905cm">
          <draw:text-box>
            <text:p><text:span text:style-name="T2">64 63 62 61 60 59 58 57 56 55 54 53 52 51 50 49 48 47 46 45 44 43 42 41</text:span></text:p>
          </draw:text-box>
        </draw:frame>
        <draw:frame draw:style-name="gr16" draw:text-style-name="P6" draw:layer="layout" svg:width="0.756cm" svg:height="0.493cm" svg:x="2.651cm" svg:y="3.174cm">
          <draw:text-box>
            <text:p text:style-name="P5"><text:span text:style-name="T3">65</text:span></text:p>
          </draw:text-box>
        </draw:frame>
        <draw:custom-shape draw:style-name="gr3" draw:text-style-name="P1" draw:layer="layout" svg:width="0.889cm" svg:height="0.254cm" svg:x="1.889cm" svg:y="9.001cm">
          <text:p text:style-name="P1">D1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svg:x="1.889cm" svg:y="3.286cm">
          <text:p text:style-name="P1">D0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svg:x="1.889cm" svg:y="3.667cm">
          <text:p text:style-name="P1">D1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svg:x="1.889cm" svg:y="4.048cm">
          <text:p text:style-name="P1">D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svg:x="1.889cm" svg:y="4.429cm">
          <text:p text:style-name="P1">D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svg:x="1.889cm" svg:y="4.81cm">
          <text:p text:style-name="P1">D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889cm" svg:height="0.254cm" svg:x="1.889cm" svg:y="5.572cm">
          <text:p text:style-name="P1">D6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6" draw:text-style-name="P6" draw:layer="layout" svg:width="0.756cm" svg:height="0.493cm" svg:x="2.657cm" svg:y="3.54cm">
          <draw:text-box>
            <text:p text:style-name="P5"><text:span text:style-name="T3">66</text:span></text:p>
          </draw:text-box>
        </draw:frame>
        <draw:frame draw:style-name="gr16" draw:text-style-name="P6" draw:layer="layout" svg:width="0.756cm" svg:height="0.493cm" svg:x="2.657cm" svg:y="3.921cm">
          <draw:text-box>
            <text:p text:style-name="P5"><text:span text:style-name="T3">67</text:span></text:p>
          </draw:text-box>
        </draw:frame>
        <draw:frame draw:style-name="gr16" draw:text-style-name="P6" draw:layer="layout" svg:width="0.756cm" svg:height="0.493cm" svg:x="2.651cm" svg:y="4.302cm">
          <draw:text-box>
            <text:p text:style-name="P5"><text:span text:style-name="T3">68</text:span></text:p>
          </draw:text-box>
        </draw:frame>
        <draw:frame draw:style-name="gr16" draw:text-style-name="P6" draw:layer="layout" svg:width="0.756cm" svg:height="0.493cm" svg:x="2.651cm" svg:y="4.683cm">
          <draw:text-box>
            <text:p text:style-name="P5"><text:span text:style-name="T3">69</text:span></text:p>
          </draw:text-box>
        </draw:frame>
        <draw:frame draw:style-name="gr16" draw:text-style-name="P6" draw:layer="layout" svg:width="0.756cm" svg:height="0.493cm" svg:x="2.657cm" svg:y="5.079cm">
          <draw:text-box>
            <text:p text:style-name="P5"><text:span text:style-name="T3">70</text:span></text:p>
          </draw:text-box>
        </draw:frame>
        <draw:frame draw:style-name="gr16" draw:text-style-name="P6" draw:layer="layout" svg:width="0.756cm" svg:height="0.493cm" svg:x="2.651cm" svg:y="5.46cm">
          <draw:text-box>
            <text:p text:style-name="P5"><text:span text:style-name="T3">71</text:span></text:p>
          </draw:text-box>
        </draw:frame>
        <draw:frame draw:style-name="gr16" draw:text-style-name="P6" draw:layer="layout" svg:width="0.756cm" svg:height="0.493cm" svg:x="2.657cm" svg:y="5.826cm">
          <draw:text-box>
            <text:p text:style-name="P5"><text:span text:style-name="T3">72</text:span></text:p>
          </draw:text-box>
        </draw:frame>
        <draw:frame draw:style-name="gr16" draw:text-style-name="P6" draw:layer="layout" svg:width="0.756cm" svg:height="0.493cm" svg:x="2.657cm" svg:y="6.222cm">
          <draw:text-box>
            <text:p text:style-name="P5"><text:span text:style-name="T3">73</text:span></text:p>
          </draw:text-box>
        </draw:frame>
        <draw:frame draw:style-name="gr16" draw:text-style-name="P6" draw:layer="layout" svg:width="0.756cm" svg:height="0.493cm" svg:x="2.657cm" svg:y="6.603cm">
          <draw:text-box>
            <text:p text:style-name="P5"><text:span text:style-name="T3">74</text:span></text:p>
          </draw:text-box>
        </draw:frame>
        <draw:frame draw:style-name="gr16" draw:text-style-name="P6" draw:layer="layout" svg:width="0.756cm" svg:height="0.493cm" svg:x="2.651cm" svg:y="6.984cm">
          <draw:text-box>
            <text:p text:style-name="P5"><text:span text:style-name="T3">75</text:span></text:p>
          </draw:text-box>
        </draw:frame>
        <draw:frame draw:style-name="gr16" draw:text-style-name="P6" draw:layer="layout" svg:width="0.756cm" svg:height="0.493cm" svg:x="2.657cm" svg:y="7.365cm">
          <draw:text-box>
            <text:p text:style-name="P5"><text:span text:style-name="T3">76</text:span></text:p>
          </draw:text-box>
        </draw:frame>
        <draw:frame draw:style-name="gr16" draw:text-style-name="P6" draw:layer="layout" svg:width="0.756cm" svg:height="0.493cm" svg:x="2.657cm" svg:y="7.746cm">
          <draw:text-box>
            <text:p text:style-name="P5"><text:span text:style-name="T3">77</text:span></text:p>
          </draw:text-box>
        </draw:frame>
        <draw:frame draw:style-name="gr16" draw:text-style-name="P6" draw:layer="layout" svg:width="0.756cm" svg:height="0.493cm" svg:x="2.657cm" svg:y="8.112cm">
          <draw:text-box>
            <text:p text:style-name="P5"><text:span text:style-name="T3">78</text:span></text:p>
          </draw:text-box>
        </draw:frame>
        <draw:frame draw:style-name="gr16" draw:text-style-name="P6" draw:layer="layout" svg:width="0.756cm" svg:height="0.493cm" svg:x="2.657cm" svg:y="8.508cm">
          <draw:text-box>
            <text:p text:style-name="P5"><text:span text:style-name="T3">79</text:span></text:p>
          </draw:text-box>
        </draw:frame>
        <draw:frame draw:style-name="gr16" draw:text-style-name="P6" draw:layer="layout" svg:width="0.756cm" svg:height="0.493cm" svg:x="2.651cm" svg:y="8.889cm">
          <draw:text-box>
            <text:p text:style-name="P5"><text:span text:style-name="T3">80</text:span></text:p>
          </draw:text-box>
        </draw:frame>
        <draw:frame draw:style-name="gr16" draw:text-style-name="P6" draw:layer="layout" svg:width="0.756cm" svg:height="0.493cm" svg:x="11.922cm" svg:y="3.174cm">
          <draw:text-box>
            <text:p text:style-name="P5"><text:span text:style-name="T3">40</text:span></text:p>
          </draw:text-box>
        </draw:frame>
        <draw:frame draw:style-name="gr16" draw:text-style-name="P6" draw:layer="layout" svg:width="0.756cm" svg:height="0.493cm" svg:x="11.928cm" svg:y="3.54cm">
          <draw:text-box>
            <text:p text:style-name="P5"><text:span text:style-name="T3">39</text:span></text:p>
          </draw:text-box>
        </draw:frame>
        <draw:frame draw:style-name="gr16" draw:text-style-name="P6" draw:layer="layout" svg:width="0.756cm" svg:height="0.493cm" svg:x="11.928cm" svg:y="3.921cm">
          <draw:text-box>
            <text:p text:style-name="P5"><text:span text:style-name="T3">38</text:span></text:p>
          </draw:text-box>
        </draw:frame>
        <draw:frame draw:style-name="gr16" draw:text-style-name="P6" draw:layer="layout" svg:width="0.756cm" svg:height="0.493cm" svg:x="11.928cm" svg:y="4.302cm">
          <draw:text-box>
            <text:p text:style-name="P5"><text:span text:style-name="T3">37</text:span></text:p>
          </draw:text-box>
        </draw:frame>
        <draw:frame draw:style-name="gr16" draw:text-style-name="P6" draw:layer="layout" svg:width="0.756cm" svg:height="0.493cm" svg:x="11.922cm" svg:y="4.683cm">
          <draw:text-box>
            <text:p text:style-name="P5"><text:span text:style-name="T3">36</text:span></text:p>
          </draw:text-box>
        </draw:frame>
        <draw:frame draw:style-name="gr16" draw:text-style-name="P6" draw:layer="layout" svg:width="0.756cm" svg:height="0.493cm" svg:x="11.922cm" svg:y="5.064cm">
          <draw:text-box>
            <text:p text:style-name="P5"><text:span text:style-name="T3">35</text:span></text:p>
          </draw:text-box>
        </draw:frame>
        <draw:frame draw:style-name="gr16" draw:text-style-name="P6" draw:layer="layout" svg:width="0.756cm" svg:height="0.493cm" svg:x="11.922cm" svg:y="5.445cm">
          <draw:text-box>
            <text:p text:style-name="P5"><text:span text:style-name="T3">34</text:span></text:p>
          </draw:text-box>
        </draw:frame>
        <draw:frame draw:style-name="gr16" draw:text-style-name="P6" draw:layer="layout" svg:width="0.756cm" svg:height="0.493cm" svg:x="11.922cm" svg:y="5.826cm">
          <draw:text-box>
            <text:p text:style-name="P5"><text:span text:style-name="T3">33</text:span></text:p>
          </draw:text-box>
        </draw:frame>
        <draw:frame draw:style-name="gr16" draw:text-style-name="P6" draw:layer="layout" svg:width="0.756cm" svg:height="0.493cm" svg:x="11.922cm" svg:y="6.207cm">
          <draw:text-box>
            <text:p text:style-name="P5"><text:span text:style-name="T3">32</text:span></text:p>
          </draw:text-box>
        </draw:frame>
        <draw:frame draw:style-name="gr16" draw:text-style-name="P6" draw:layer="layout" svg:width="0.756cm" svg:height="0.493cm" svg:x="11.928cm" svg:y="6.588cm">
          <draw:text-box>
            <text:p text:style-name="P5"><text:span text:style-name="T3">31</text:span></text:p>
          </draw:text-box>
        </draw:frame>
        <draw:frame draw:style-name="gr16" draw:text-style-name="P6" draw:layer="layout" svg:width="0.756cm" svg:height="0.493cm" svg:x="11.928cm" svg:y="6.969cm">
          <draw:text-box>
            <text:p text:style-name="P5"><text:span text:style-name="T3">30</text:span></text:p>
          </draw:text-box>
        </draw:frame>
        <draw:frame draw:style-name="gr16" draw:text-style-name="P6" draw:layer="layout" svg:width="0.756cm" svg:height="0.493cm" svg:x="11.928cm" svg:y="7.35cm">
          <draw:text-box>
            <text:p text:style-name="P5"><text:span text:style-name="T3">29</text:span></text:p>
          </draw:text-box>
        </draw:frame>
        <draw:frame draw:style-name="gr16" draw:text-style-name="P6" draw:layer="layout" svg:width="0.756cm" svg:height="0.493cm" svg:x="11.922cm" svg:y="7.731cm">
          <draw:text-box>
            <text:p text:style-name="P5"><text:span text:style-name="T3">28</text:span></text:p>
          </draw:text-box>
        </draw:frame>
        <draw:frame draw:style-name="gr16" draw:text-style-name="P6" draw:layer="layout" svg:width="0.756cm" svg:height="0.493cm" svg:x="11.928cm" svg:y="8.112cm">
          <draw:text-box>
            <text:p text:style-name="P5"><text:span text:style-name="T3">27</text:span></text:p>
          </draw:text-box>
        </draw:frame>
        <draw:frame draw:style-name="gr16" draw:text-style-name="P6" draw:layer="layout" svg:width="0.756cm" svg:height="0.493cm" svg:x="11.928cm" svg:y="8.493cm">
          <draw:text-box>
            <text:p text:style-name="P5"><text:span text:style-name="T3">26</text:span></text:p>
          </draw:text-box>
        </draw:frame>
        <draw:frame draw:style-name="gr16" draw:text-style-name="P6" draw:layer="layout" svg:width="0.756cm" svg:height="0.493cm" svg:x="11.928cm" svg:y="8.874cm">
          <draw:text-box>
            <text:p text:style-name="P5"><text:span text:style-name="T3">2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5.24cm" fo:page-height="12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2-08T03:54:44.39</meta:creation-date>
    <meta:generator>OpenOffice.org/3.3$FreeBSD/amd64 OpenOffice.org_project/330m20$Build-9567</meta:generator>
    <dc:date>2012-04-01T14:37:58</dc:date>
    <meta:editing-duration>PT3H35M49S</meta:editing-duration>
    <meta:editing-cycles>39</meta:editing-cycles>
    <dc:creator>Emmanuel Vadot</dc:creator>
    <dc:description>http://wiki.megadrive.org</dc:description>
    <dc:title>315-5309 pinout</dc:title>
    <meta:document-statistic meta:object-count="116"/>
  </office:meta>
</office:document-meta>
</file>