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stroke="solid" draw:stroke-dash="Ultrafine_20_Dashe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808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solid" draw:stroke-dash="Ultrafine_20_Dashed" draw:fill="solid" draw:fill-color="#ff00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16cm" fo:min-width="0.008cm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text-properties fo:font-family="'Courier New'" style:font-family-generic="modern" style:font-pitch="fixed" fo:font-size="6pt" style:font-size-asian="6pt" style:font-size-complex="6pt"/>
    </style:style>
    <style:style style:name="P6" style:family="paragraph">
      <style:paragraph-properties style:line-spacing="0.14cm">
        <style:tab-stops/>
      </style:paragraph-properties>
    </style:style>
    <style:style style:name="P7" style:family="paragraph">
      <style:paragraph-properties style:line-spacing="0.14cm">
        <style:tab-stops/>
      </style:paragraph-properties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/>
    </style:style>
    <style:style style:name="T3" style:family="text">
      <style:text-properties fo:font-family="'Courier New'" style:font-family-generic="modern" style:font-pitch="fixed" fo:font-size="6pt" style:font-size-asian="6pt" style:font-size-complex="6pt"/>
    </style:style>
    <style:style style:name="T4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3.36cm" svg:height="13.5cm" svg:x="1.752cm" svg:y="1.845cm">
          <text:p text:style-name="P1"><text:span text:style-name="T1">SEGA</text:span></text:p>
          <text:p text:style-name="P1"><text:span text:style-name="T2">315-53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2.299cm 16.234cm)">
          <text:p text:style-name="P3"><text:span text:style-name="T3">S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2.68cm 16.234cm)">
          <text:p text:style-name="P3"><text:span text:style-name="T3">S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3.06cm 16.235cm)">
          <text:p text:style-name="P3"><text:span text:style-name="T3">S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3.444cm 16.237cm)">
          <text:p text:style-name="P3"><text:span text:style-name="T3">S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3.823cm 16.235cm)">
          <text:p text:style-name="P3"><text:span text:style-name="T3">S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4.199cm 16.235cm)">
          <text:p text:style-name="P3"><text:span text:style-name="T3">S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4.585cm 16.235cm)">
          <text:p text:style-name="P3"><text:span text:style-name="T3">S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4.966cm 16.235cm)">
          <text:p text:style-name="P3"><text:span text:style-name="T3">S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89cm" svg:height="0.254cm" draw:transform="rotate (1.5707963267946) translate (5.347cm 16.23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5.735cm 16.234cm)">
          <text:p text:style-name="P3"><text:span text:style-name="T3">/S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6.11cm 16.235cm)">
          <text:p text:style-name="P3"><text:span text:style-name="T3">S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6.49cm 16.234cm)">
          <text:p text:style-name="P3"><text:span text:style-name="T3">/RAS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6.864cm 16.235cm)">
          <text:p text:style-name="P3"><text:span text:style-name="T3">/CAS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7.252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7.633cm 16.235cm)">
          <text:p text:style-name="P3"><text:span text:style-name="T3">/W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8.014cm 16.235cm)">
          <text:p text:style-name="P3"><text:span text:style-name="T3">/OE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1.5707963267946) translate (8.395cm 16.235cm)">
          <text:p text:style-name="P3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8.776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9.157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9.538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9.919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10.3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10.681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11.062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11.443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1.5707963267946) translate (11.824cm 16.235cm)">
          <text:p text:style-name="P3"><text:span text:style-name="T3">AG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1.5707963267946) translate (12.205cm 16.235cm)">
          <text:p text:style-name="P3"><text:span text:style-name="T3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1.5707963267946) translate (12.586cm 16.235cm)">
          <text:p text:style-name="P3"><text:span text:style-name="T3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1.5707963267946) translate (12.967cm 16.235cm)">
          <text:p text:style-name="P3"><text:span text:style-name="T3">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0.889cm" svg:height="0.254cm" draw:transform="rotate (1.5707963267946) translate (13.348cm 16.235cm)">
          <text:p text:style-name="P3"><text:span text:style-name="T3">AV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3.729cm 16.235cm)">
          <text:p text:style-name="P3"><text:span text:style-name="T3">A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4.11cm 16.235cm)">
          <text:p text:style-name="P3"><text:span text:style-name="T3">A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1.5707963267946) translate (2.362cm 1.844cm)">
          <text:p text:style-name="P3"><text:span text:style-name="T3">AG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0.889cm" svg:height="0.254cm" draw:transform="rotate (1.5707963267946) translate (2.743cm 1.844cm)">
          <text:p text:style-name="P3"><text:span text:style-name="T3">PS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0.889cm" svg:height="0.254cm" draw:transform="rotate (1.5707963267946) translate (3.124cm 1.844cm)">
          <text:p text:style-name="P3"><text:span text:style-name="T3">AV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3.505cm 1.844cm)">
          <text:p text:style-name="P3"><text:span text:style-name="T3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3.886cm 1.844cm)">
          <text:p text:style-name="P3"><text:span text:style-name="T3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4.267cm 1.844cm)">
          <text:p text:style-name="P3"><text:span text:style-name="T3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4.648cm 1.844cm)">
          <text:p text:style-name="P3"><text:span text:style-name="T3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5.029cm 1.844cm)">
          <text:p text:style-name="P3"><text:span text:style-name="T3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0.889cm" svg:height="0.254cm" draw:transform="rotate (1.5707963267946) translate (5.41cm 1.844cm)">
          <text:p text:style-name="P3"><text:span text:style-name="T3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5.791cm 1.844cm)">
          <text:p text:style-name="P3"><text:span text:style-name="T3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6.172cm 1.844cm)">
          <text:p text:style-name="P3"><text:span text:style-name="T3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6.553cm 1.844cm)">
          <text:p text:style-name="P3"><text:span text:style-name="T3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6.934cm 1.844cm)">
          <text:p text:style-name="P3"><text:span text:style-name="T3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7.315cm 1.844cm)">
          <text:p text:style-name="P3"><text:span text:style-name="T3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7.696cm 1.844cm)">
          <text:p text:style-name="P3"><text:span text:style-name="T3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8.077cm 1.844cm)">
          <text:p text:style-name="P3"><text:span text:style-name="T3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8.458cm 1.844cm)">
          <text:p text:style-name="P3"><text:span text:style-name="T3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8.839cm 1.844cm)">
          <text:p text:style-name="P3"><text:span text:style-name="T3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9.22cm 1.844cm)">
          <text:p text:style-name="P3"><text:span text:style-name="T3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9.601cm 1.844cm)">
          <text:p text:style-name="P3"><text:span text:style-name="T3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9.982cm 1.844cm)">
          <text:p text:style-name="P3"><text:span text:style-name="T3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0.363cm 1.844cm)">
          <text:p text:style-name="P3"><text:span text:style-name="T3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0.744cm 1.844cm)">
          <text:p text:style-name="P3"><text:span text:style-name="T3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1.125cm 1.844cm)">
          <text:p text:style-name="P3"><text:span text:style-name="T3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1.506cm 1.844cm)">
          <text:p text:style-name="P3"><text:span text:style-name="T3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1.887cm 1.844cm)">
          <text:p text:style-name="P3"><text:span text:style-name="T3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12.268cm 1.844cm)">
          <text:p text:style-name="P3"><text:span text:style-name="T3">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12.649cm 1.844cm)">
          <text:p text:style-name="P3"><text:span text:style-name="T3">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13.03cm 1.844cm)">
          <text:p text:style-name="P3"><text:span text:style-name="T3">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13.411cm 1.844cm)">
          <text:p text:style-name="P3"><text:span text:style-name="T3">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13.792cm 1.844cm)">
          <text:p text:style-name="P3"><text:span text:style-name="T3">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14.233cm 1.845cm)">
          <text:p text:style-name="P3"><text:span text:style-name="T3">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5.112cm" svg:y="11.731cm">
          <text:p text:style-name="P3"><text:span text:style-name="T3">SPA/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5.112cm" svg:y="12.112cm">
          <text:p text:style-name="P3"><text:span text:style-name="T3">/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svg:x="15.112cm" svg:y="12.493cm">
          <text:p text:style-name="P3"><text:span text:style-name="T3">A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svg:x="15.112cm" svg:y="12.874cm">
          <text:p text:style-name="P3"><text:span text:style-name="T3">A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svg:x="15.112cm" svg:y="13.255cm">
          <text:p text:style-name="P3"><text:span text:style-name="T3">A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svg:x="15.112cm" svg:y="13.636cm">
          <text:p text:style-name="P3"><text:span text:style-name="T3">A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svg:x="15.112cm" svg:y="14.017cm">
          <text:p text:style-name="P3"><text:span text:style-name="T3">A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5.112cm" svg:y="10.588cm">
          <text:p text:style-name="P3"><text:span text:style-name="T3">/HSY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5.112cm" svg:y="11.35cm">
          <text:p text:style-name="P3"><text:span text:style-name="T3">/VSY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svg:x="15.112cm" svg:y="14.398cm">
          <text:p text:style-name="P3"><text:span text:style-name="T3">A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5.112cm" svg:y="8.683cm">
          <text:p text:style-name="P3"><text:span text:style-name="T3">SEL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5.112cm" svg:y="9.064cm">
          <text:p text:style-name="P3"><text:span text:style-name="T3">/S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5.112cm" svg:y="9.445cm">
          <text:p text:style-name="P3"><text:span text:style-name="T3">F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5.112cm" svg:y="9.826cm">
          <text:p text:style-name="P3"><text:span text:style-name="T3">/M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5.112cm" svg:y="10.207cm">
          <text:p text:style-name="P3"><text:span text:style-name="T3">/H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5.112cm" svg:y="10.969cm">
          <text:p text:style-name="P3"><text:span text:style-name="T3">/CSY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5.112cm" svg:y="7.54cm">
          <text:p text:style-name="P3"><text:span text:style-name="T3">Z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5.112cm" svg:y="8.302cm">
          <text:p text:style-name="P3"><text:span text:style-name="T3">V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2cm" svg:y="5.635cm">
          <text:p text:style-name="P3"><text:span text:style-name="T3">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2cm" svg:y="6.016cm">
          <text:p text:style-name="P3"><text:span text:style-name="T3">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0.889cm" svg:height="0.254cm" svg:x="15.112cm" svg:y="6.397cm">
          <text:p text:style-name="P3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5.112cm" svg:y="6.778cm">
          <text:p text:style-name="P3"><text:span text:style-name="T3">ED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5.112cm" svg:y="7.159cm">
          <text:p text:style-name="P3"><text:span text:style-name="T3">M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5.112cm" svg:y="7.921cm">
          <text:p text:style-name="P3"><text:span text:style-name="T3">SB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4.436cm">
          <text:p text:style-name="P3"><text:span text:style-name="T3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5.198cm">
          <text:p text:style-name="P3"><text:span text:style-name="T3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2.531cm">
          <text:p text:style-name="P3"><text:span text:style-name="T3">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2.912cm">
          <text:p text:style-name="P3"><text:span text:style-name="T3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3.293cm">
          <text:p text:style-name="P3"><text:span text:style-name="T3">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3.674cm">
          <text:p text:style-name="P3"><text:span text:style-name="T3">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4.055cm">
          <text:p text:style-name="P3"><text:span text:style-name="T3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4.817cm">
          <text:p text:style-name="P3"><text:span text:style-name="T3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12.567cm" svg:height="0.497cm" svg:x="1.987cm" svg:y="14.852cm">
          <draw:text-box>
            <text:p><text:span text:style-name="T3"><text:s/></text:span><text:span text:style-name="T3">1 <text:s/>2 <text:s/>3 <text:s/>4 <text:s/>5 <text:s/>6 <text:s/>7 <text:s/>8 <text:s/>9 10 11 12 13 14 15 16 17 18 19 20 21 22 23 24 25 26 27 28 29 30 31 32</text:span></text:p>
          </draw:text-box>
        </draw:frame>
        <draw:frame draw:style-name="gr13" draw:text-style-name="P5" draw:layer="layout" svg:width="12.694cm" svg:height="0.497cm" svg:x="2.094cm" svg:y="2.094cm">
          <draw:text-box>
            <text:p><text:span text:style-name="T3"><text:s/></text:span><text:span text:style-name="T3">96 95 94 93 92 91 90 89 88 87 86 85 84 83 82 81 80 79 78 77 76 75 74 73 72 71 70 69 68 67 66 65</text:span></text:p>
          </draw:text-box>
        </draw:frame>
        <draw:custom-shape draw:style-name="gr14" draw:text-style-name="P3" draw:layer="layout" svg:width="1.016cm" svg:height="1.016cm" svg:x="2.983cm" svg:y="13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7" draw:layer="layout" svg:width="0.756cm" svg:height="12.463cm" svg:x="14.356cm" svg:y="2.412cm">
          <draw:text-box>
            <text:p text:style-name="P6"><text:span text:style-name="T4">64</text:span></text:p>
            <text:p text:style-name="P6"><text:span text:style-name="T4">63</text:span></text:p>
            <text:p text:style-name="P6"><text:span text:style-name="T4">62</text:span></text:p>
            <text:p text:style-name="P6"><text:span text:style-name="T4">61</text:span></text:p>
            <text:p text:style-name="P6"><text:span text:style-name="T4">60</text:span></text:p>
            <text:p text:style-name="P6"><text:span text:style-name="T4">59</text:span></text:p>
            <text:p text:style-name="P6"><text:span text:style-name="T4">58</text:span></text:p>
            <text:p text:style-name="P6"><text:span text:style-name="T4">57</text:span></text:p>
            <text:p text:style-name="P6"><text:span text:style-name="T4">56</text:span></text:p>
            <text:p text:style-name="P6"><text:span text:style-name="T4">55</text:span></text:p>
            <text:p text:style-name="P6"><text:span text:style-name="T4">54</text:span></text:p>
            <text:p text:style-name="P6"><text:span text:style-name="T4">53</text:span></text:p>
            <text:p text:style-name="P6"><text:span text:style-name="T4">52</text:span></text:p>
            <text:p text:style-name="P6"><text:span text:style-name="T4">51</text:span></text:p>
            <text:p text:style-name="P6"><text:span text:style-name="T4">50</text:span></text:p>
            <text:p text:style-name="P6"><text:span text:style-name="T4">49</text:span></text:p>
            <text:p text:style-name="P6"><text:span text:style-name="T4">48</text:span></text:p>
            <text:p text:style-name="P6"><text:span text:style-name="T4">47</text:span></text:p>
            <text:p text:style-name="P6"><text:span text:style-name="T4">46</text:span></text:p>
            <text:p text:style-name="P6"><text:span text:style-name="T4">45</text:span></text:p>
            <text:p text:style-name="P6"><text:span text:style-name="T4">44</text:span></text:p>
            <text:p text:style-name="P6"><text:span text:style-name="T4">43</text:span></text:p>
            <text:p text:style-name="P6"><text:span text:style-name="T4">42</text:span></text:p>
            <text:p text:style-name="P6"><text:span text:style-name="T4">41</text:span></text:p>
            <text:p text:style-name="P6"><text:span text:style-name="T4">40</text:span></text:p>
            <text:p text:style-name="P6"><text:span text:style-name="T4">39</text:span></text:p>
            <text:p text:style-name="P6"><text:span text:style-name="T4">38</text:span></text:p>
            <text:p text:style-name="P6"><text:span text:style-name="T4">37</text:span></text:p>
            <text:p text:style-name="P6"><text:span text:style-name="T4">36</text:span></text:p>
            <text:p text:style-name="P6"><text:span text:style-name="T4">35</text:span></text:p>
            <text:p text:style-name="P6"><text:span text:style-name="T4">34</text:span></text:p>
            <text:p text:style-name="P6"><text:span text:style-name="T4">33</text:span></text:p>
          </draw:text-box>
        </draw:frame>
        <draw:custom-shape draw:style-name="gr2" draw:text-style-name="P4" draw:layer="layout" svg:width="0.889cm" svg:height="0.254cm" svg:x="0.862cm" svg:y="11.677cm">
          <text:p text:style-name="P3"><text:span text:style-name="T3">P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2.058cm">
          <text:p text:style-name="P3"><text:span text:style-name="T3">P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2.439cm">
          <text:p text:style-name="P3"><text:span text:style-name="T3">P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2.82cm">
          <text:p text:style-name="P3"><text:span text:style-name="T3">P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3.201cm">
          <text:p text:style-name="P3"><text:span text:style-name="T3">P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3.582cm">
          <text:p text:style-name="P3"><text:span text:style-name="T3">P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3.963cm">
          <text:p text:style-name="P3"><text:span text:style-name="T3">P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10.534cm">
          <text:p text:style-name="P3"><text:span text:style-name="T3">/C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1.296cm">
          <text:p text:style-name="P3"><text:span text:style-name="T3">P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0.889cm" svg:height="0.254cm" svg:x="0.862cm" svg:y="14.344cm">
          <text:p text:style-name="P3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8.629cm">
          <text:p text:style-name="P3"><text:span text:style-name="T3">R/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9.01cm">
          <text:p text:style-name="P3"><text:span text:style-name="T3">/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9.391cm">
          <text:p text:style-name="P3"><text:span text:style-name="T3">/U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9.772cm">
          <text:p text:style-name="P3"><text:span text:style-name="T3">/LR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10.153cm">
          <text:p text:style-name="P3"><text:span text:style-name="T3">/O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10.915cm">
          <text:p text:style-name="P3"><text:span text:style-name="T3">/R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7.486cm">
          <text:p text:style-name="P3"><text:span text:style-name="T3">/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8.248cm">
          <text:p text:style-name="P3"><text:span text:style-name="T3">/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5.581cm">
          <text:p text:style-name="P3"><text:span text:style-name="T3">/IPL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5.962cm">
          <text:p text:style-name="P3"><text:span text:style-name="T3">/ZIOR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6.343cm">
          <text:p text:style-name="P3"><text:span text:style-name="T3">/Z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6.724cm">
          <text:p text:style-name="P3"><text:span text:style-name="T3">/Z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7.105cm">
          <text:p text:style-name="P3"><text:span text:style-name="T3">/ZM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7.867cm">
          <text:p text:style-name="P3"><text:span text:style-name="T3">/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4.382cm">
          <text:p text:style-name="P3"><text:span text:style-name="T3">/VDP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5.144cm">
          <text:p text:style-name="P3"><text:span text:style-name="T3">/IPL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0.863cm" svg:y="2.477cm">
          <text:p text:style-name="P3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2.858cm">
          <text:p text:style-name="P3"><text:span text:style-name="T3">/ZI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3.239cm">
          <text:p text:style-name="P3"><text:span text:style-name="T3">/B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3.62cm">
          <text:p text:style-name="P3"><text:span text:style-name="T3">/BG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4.001cm">
          <text:p text:style-name="P3"><text:span text:style-name="T3">/B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4.763cm">
          <text:p text:style-name="P3"><text:span text:style-name="T3">/INT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7" draw:layer="layout" svg:width="0.883cm" svg:height="12.463cm" svg:x="1.752cm" svg:y="2.392cm">
          <draw:text-box>
            <text:p text:style-name="P6"><text:span text:style-name="T4">97</text:span></text:p>
            <text:p text:style-name="P6"><text:span text:style-name="T4">98</text:span></text:p>
            <text:p text:style-name="P6"><text:span text:style-name="T4">99</text:span></text:p>
            <text:p text:style-name="P6"><text:span text:style-name="T4">100</text:span></text:p>
            <text:p text:style-name="P6"><text:span text:style-name="T4">101</text:span></text:p>
            <text:p text:style-name="P6"><text:span text:style-name="T4">102</text:span></text:p>
            <text:p text:style-name="P6"><text:span text:style-name="T4">103</text:span></text:p>
            <text:p text:style-name="P6"><text:span text:style-name="T4">104</text:span></text:p>
            <text:p text:style-name="P6"><text:span text:style-name="T4">105</text:span></text:p>
            <text:p text:style-name="P6"><text:span text:style-name="T4">106</text:span></text:p>
            <text:p text:style-name="P6"><text:span text:style-name="T4">107</text:span></text:p>
            <text:p text:style-name="P6"><text:span text:style-name="T4">108</text:span></text:p>
            <text:p text:style-name="P6"><text:span text:style-name="T4">109</text:span></text:p>
            <text:p text:style-name="P6"><text:span text:style-name="T4">110</text:span></text:p>
            <text:p text:style-name="P6"><text:span text:style-name="T4">111</text:span></text:p>
            <text:p text:style-name="P6"><text:span text:style-name="T4">112</text:span></text:p>
            <text:p text:style-name="P6"><text:span text:style-name="T4">113</text:span></text:p>
            <text:p text:style-name="P6"><text:span text:style-name="T4">114</text:span></text:p>
            <text:p text:style-name="P6"><text:span text:style-name="T4">115</text:span></text:p>
            <text:p text:style-name="P6"><text:span text:style-name="T4">116</text:span></text:p>
            <text:p text:style-name="P6"><text:span text:style-name="T4">117</text:span></text:p>
            <text:p text:style-name="P6"><text:span text:style-name="T4">118</text:span></text:p>
            <text:p text:style-name="P6"><text:span text:style-name="T4">119</text:span></text:p>
            <text:p text:style-name="P6"><text:span text:style-name="T4">120</text:span></text:p>
            <text:p text:style-name="P6"><text:span text:style-name="T4">121</text:span></text:p>
            <text:p text:style-name="P6"><text:span text:style-name="T4">122</text:span></text:p>
            <text:p text:style-name="P6"><text:span text:style-name="T4">123</text:span></text:p>
            <text:p text:style-name="P6"><text:span text:style-name="T4">124</text:span></text:p>
            <text:p text:style-name="P6"><text:span text:style-name="T4">145</text:span></text:p>
            <text:p text:style-name="P6"><text:span text:style-name="T4">126</text:span></text:p>
            <text:p text:style-name="P6"><text:span text:style-name="T4">127</text:span></text:p>
            <text:p text:style-name="P6"><text:span text:style-name="T4">128</text:span></text:p>
          </draw:text-box>
        </draw:frame>
        <draw:custom-shape draw:style-name="gr16" draw:text-style-name="P3" draw:layer="layout" svg:width="0.254cm" svg:height="0.127cm" draw:transform="rotate (-1.57079632679579) translate (16.256cm 2.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2.4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2.8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59cm 3.9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4.3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5.97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55cm 6.33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6.7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7.1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7.4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7.8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8.24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59cm 8.63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59cm 10.1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2.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6cm 2.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2.9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6cm 3.29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3.29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6cm 3.67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3.6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6cm 4.05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4.0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6cm 4.43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4.4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6cm 4.8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4.8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6cm 5.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5.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1cm 5.63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25cm 5.6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1cm 6.01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25cm 6.01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28cm 6.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28cm 6.7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26cm 7.1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28cm 7.54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26cm 8.3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38cm" draw:transform="rotate (-1.57079632679579) translate (16.14cm 9.06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28cm 9.44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10.5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29cm 10.96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11.34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29cm 12.1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28cm 10.21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31cm 8.68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28cm 9.82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1cm 11.29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25cm 11.29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1cm 11.67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25cm 11.6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1cm 12.05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25cm 12.0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6cm 12.43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3cm 12.43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6cm 12.82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3cm 12.82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61cm 13.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35cm 13.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7cm 13.5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31cm 13.5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4cm 13.96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28cm 13.96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5cm 14.35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2.933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2.679cm" svg:y="16.3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2.549cm" svg:y="16.36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2.295cm" svg:y="16.36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3.313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3.059cm" svg:y="16.3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3.698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3.444cm" svg:y="16.36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4.078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3.824cm" svg:y="16.3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4.454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4.2cm" svg:y="16.3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4.838cm" svg:y="16.36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4.584cm" svg:y="16.36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5.223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4.969cm" svg:y="16.3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4.483cm" svg:y="0.82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4.229cm" svg:y="0.82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4.044cm" svg:y="0.82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3.79cm" svg:y="0.8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3.663cm" svg:y="0.82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3.409cm" svg:y="0.8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3.283cm" svg:y="0.82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3.029cm" svg:y="0.8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2.904cm" svg:y="0.82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2.65cm" svg:y="0.8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2.518cm" svg:y="0.82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2.264cm" svg:y="0.8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3.378cm" svg:y="0.95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2.609cm" svg:y="0.94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26cm 11.73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1cm 12.49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12.8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1cm 13.2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13.6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1cm 14.01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14.3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2.459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2.839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3.22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3.984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4.365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8.396cm" svg:y="16.24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1.825cm" svg:y="16.2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3.356cm" svg:y="16.2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26cm 7.9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8.265cm" svg:y="16.36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7.889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7.115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6.744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6.36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5.99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6cm 10.9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61cm 9.7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63cm 9.3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2.145cm" svg:y="0.82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1.891cm" svg:y="0.82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1.754cm" svg:y="0.83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1.5cm" svg:y="0.8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1.374cm" svg:y="0.83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1.12cm" svg:y="0.8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0.994cm" svg:y="0.83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0.74cm" svg:y="0.8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0.62cm" svg:y="0.83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0.366cm" svg:y="0.8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0.235cm" svg:y="0.83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9.981cm" svg:y="0.8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9.86cm" svg:y="0.82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9.606cm" svg:y="0.8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9.469cm" svg:y="0.83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9.215cm" svg:y="0.83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9.089cm" svg:y="0.83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8.835cm" svg:y="0.83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8.709cm" svg:y="0.83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8.455cm" svg:y="0.83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8.335cm" svg:y="0.83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7.696cm" svg:y="0.83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8.075cm" svg:y="0.83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7.944cm" svg:y="0.83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7.316cm" svg:y="0.83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7.179cm" svg:y="0.83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6.925cm" svg:y="0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6.799cm" svg:y="0.83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6.545cm" svg:y="0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6.419cm" svg:y="0.83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6.165cm" svg:y="0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6.045cm" svg:y="0.83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5.406cm" svg:y="0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5.785cm" svg:y="0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5.654cm" svg:y="0.83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7.574cm" svg:y="0.82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5.02cm" svg:y="0.82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4.894cm" svg:y="0.82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4.64cm" svg:y="0.82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4.514cm" svg:y="0.82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4.26cm" svg:y="0.82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4.14cm" svg:y="0.82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3.501cm" svg:y="0.82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3.88cm" svg:y="0.82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3.749cm" svg:y="0.82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5.27cm" svg:y="0.82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63cm 3.61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6cm 3.24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6cm 4.7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6cm 5.1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6cm 5.5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6cm 9.0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6cm 10.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cm" fo:page-height="1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manuel Vadot</meta:initial-creator>
    <meta:creation-date>2012-04-12T03:19:14</meta:creation-date>
    <dc:date>2013-01-08T15:17:13</dc:date>
    <dc:creator>Emmanuel Vadot</dc:creator>
    <meta:editing-duration>P1DT4H34M20S</meta:editing-duration>
    <meta:editing-cycles>12</meta:editing-cycles>
    <meta:generator>OpenOffice.org/3.4$FreeBSD/amd64 OpenOffice.org_project/340m1$Build-9590</meta:generator>
    <meta:document-statistic meta:object-count="306"/>
  </office:meta>
</office:document-meta>
</file>