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3cm" fo:min-width="0.0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56cm" fo:min-width="0.008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78cm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line-spacing="0.2cm">
        <style:tab-stops/>
      </style:paragraph-properties>
    </style:style>
    <style:style style:name="P4" style:family="paragraph">
      <style:paragraph-properties style:line-spacing="0.2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5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791cm" svg:height="19.245cm" svg:x="1.755cm" svg:y="1.704cm">
          <text:p text:style-name="P1"><text:span text:style-name="T1">SEGA</text:span></text:p>
          <text:p text:style-name="P1"><text:span text:style-name="T1">315-5433/315-5402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016cm" svg:height="1.016cm" svg:x="2.545cm" svg:y="1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0.756cm" svg:height="17.891cm" svg:x="22.787cm" svg:y="2.408cm">
          <draw:text-box>
            <text:p text:style-name="P3"><text:span text:style-name="T2">80</text:span></text:p>
            <text:p text:style-name="P3"><text:span text:style-name="T2">79</text:span></text:p>
            <text:p text:style-name="P3"><text:span text:style-name="T2">78</text:span></text:p>
            <text:p text:style-name="P3"><text:span text:style-name="T2">77</text:span></text:p>
            <text:p text:style-name="P3"><text:span text:style-name="T2">76</text:span></text:p>
            <text:p text:style-name="P3"><text:span text:style-name="T2">75</text:span></text:p>
            <text:p text:style-name="P3"><text:span text:style-name="T2">74</text:span></text:p>
            <text:p text:style-name="P3"><text:span text:style-name="T2">73</text:span></text:p>
            <text:p text:style-name="P3"><text:span text:style-name="T2">72</text:span></text:p>
            <text:p text:style-name="P3"><text:span text:style-name="T2">71</text:span></text:p>
            <text:p text:style-name="P3"><text:span text:style-name="T2">70</text:span></text:p>
            <text:p text:style-name="P3"><text:span text:style-name="T2">69</text:span></text:p>
            <text:p text:style-name="P3"><text:span text:style-name="T2">68</text:span></text:p>
            <text:p text:style-name="P3"><text:span text:style-name="T2">67</text:span></text:p>
            <text:p text:style-name="P3"><text:span text:style-name="T2">66</text:span></text:p>
            <text:p text:style-name="P3"><text:span text:style-name="T2">65</text:span></text:p>
            <text:p text:style-name="P3"><text:span text:style-name="T2">64</text:span></text:p>
            <text:p text:style-name="P3"><text:span text:style-name="T2">63</text:span></text:p>
            <text:p text:style-name="P3"><text:span text:style-name="T2">62</text:span></text:p>
            <text:p text:style-name="P3"><text:span text:style-name="T2">61</text:span></text:p>
            <text:p text:style-name="P3"><text:span text:style-name="T2">60</text:span></text:p>
            <text:p text:style-name="P3"><text:span text:style-name="T2">59</text:span></text:p>
            <text:p text:style-name="P3"><text:span text:style-name="T2">58</text:span></text:p>
            <text:p text:style-name="P3"><text:span text:style-name="T2">57</text:span></text:p>
            <text:p text:style-name="P3"><text:span text:style-name="T2">56</text:span></text:p>
            <text:p text:style-name="P3"><text:span text:style-name="T2">55</text:span></text:p>
            <text:p text:style-name="P3"><text:span text:style-name="T2">54</text:span></text:p>
            <text:p text:style-name="P3"><text:span text:style-name="T2">53</text:span></text:p>
            <text:p text:style-name="P3"><text:span text:style-name="T2">52</text:span></text:p>
            <text:p text:style-name="P3"><text:span text:style-name="T2">51</text:span></text:p>
            <text:p text:style-name="P3"><text:span text:style-name="T2">50</text:span></text:p>
            <text:p text:style-name="P3"><text:span text:style-name="T2">49</text:span></text:p>
            <text:p text:style-name="P3"><text:span text:style-name="T2">48</text:span></text:p>
            <text:p text:style-name="P3"><text:span text:style-name="T2">47</text:span></text:p>
            <text:p text:style-name="P3"><text:span text:style-name="T2">46</text:span></text:p>
            <text:p text:style-name="P3"><text:span text:style-name="T2">45</text:span></text:p>
            <text:p text:style-name="P3"><text:span text:style-name="T2">44</text:span></text:p>
            <text:p text:style-name="P3"><text:span text:style-name="T2">43</text:span></text:p>
            <text:p text:style-name="P3"><text:span text:style-name="T2">42</text:span></text:p>
            <text:p text:style-name="P3"><text:span text:style-name="T2">41</text:span></text:p>
          </draw:text-box>
        </draw:frame>
        <draw:frame draw:style-name="gr4" draw:text-style-name="P4" draw:layer="layout" svg:width="0.883cm" svg:height="17.891cm" svg:x="1.589cm" svg:y="2.393cm">
          <draw:text-box>
            <text:p text:style-name="P3"><text:span text:style-name="T2">121</text:span></text:p>
            <text:p text:style-name="P3"><text:span text:style-name="T2">122</text:span></text:p>
            <text:p text:style-name="P3"><text:span text:style-name="T2">123</text:span></text:p>
            <text:p text:style-name="P3"><text:span text:style-name="T2">124</text:span></text:p>
            <text:p text:style-name="P3"><text:span text:style-name="T2">125</text:span></text:p>
            <text:p text:style-name="P3"><text:span text:style-name="T2">126</text:span></text:p>
            <text:p text:style-name="P3"><text:span text:style-name="T2">127</text:span></text:p>
            <text:p text:style-name="P3"><text:span text:style-name="T2">128</text:span></text:p>
            <text:p text:style-name="P3"><text:span text:style-name="T2">129</text:span></text:p>
            <text:p text:style-name="P3"><text:span text:style-name="T2">130</text:span></text:p>
            <text:p text:style-name="P3"><text:span text:style-name="T2">131</text:span></text:p>
            <text:p text:style-name="P3"><text:span text:style-name="T2">132</text:span></text:p>
            <text:p text:style-name="P3"><text:span text:style-name="T2">133</text:span></text:p>
            <text:p text:style-name="P3"><text:span text:style-name="T2">134</text:span></text:p>
            <text:p text:style-name="P3"><text:span text:style-name="T2">135</text:span></text:p>
            <text:p text:style-name="P3"><text:span text:style-name="T2">136</text:span></text:p>
            <text:p text:style-name="P3"><text:span text:style-name="T2">137</text:span></text:p>
            <text:p text:style-name="P3"><text:span text:style-name="T2">138</text:span></text:p>
            <text:p text:style-name="P3"><text:span text:style-name="T2">139</text:span></text:p>
            <text:p text:style-name="P3"><text:span text:style-name="T2">140</text:span></text:p>
            <text:p text:style-name="P3"><text:span text:style-name="T2">141</text:span></text:p>
            <text:p text:style-name="P3"><text:span text:style-name="T2">142</text:span></text:p>
            <text:p text:style-name="P3"><text:span text:style-name="T2">143</text:span></text:p>
            <text:p text:style-name="P3"><text:span text:style-name="T2">144</text:span></text:p>
            <text:p text:style-name="P3"><text:span text:style-name="T2">145</text:span></text:p>
            <text:p text:style-name="P3"><text:span text:style-name="T2">146</text:span></text:p>
            <text:p text:style-name="P3"><text:span text:style-name="T2">147</text:span></text:p>
            <text:p text:style-name="P3"><text:span text:style-name="T2">148</text:span></text:p>
            <text:p text:style-name="P3"><text:span text:style-name="T2">149</text:span></text:p>
            <text:p text:style-name="P3"><text:span text:style-name="T2">150</text:span></text:p>
            <text:p text:style-name="P3"><text:span text:style-name="T2">151</text:span></text:p>
            <text:p text:style-name="P3"><text:span text:style-name="T2">152</text:span></text:p>
            <text:p text:style-name="P3"><text:span text:style-name="T2">153</text:span></text:p>
            <text:p text:style-name="P3"><text:span text:style-name="T2">154</text:span></text:p>
            <text:p text:style-name="P3"><text:span text:style-name="T2">155</text:span></text:p>
            <text:p text:style-name="P3"><text:span text:style-name="T2">156</text:span></text:p>
            <text:p text:style-name="P3"><text:span text:style-name="T2">157</text:span></text:p>
            <text:p text:style-name="P3"><text:span text:style-name="T2">158</text:span></text:p>
            <text:p text:style-name="P3"><text:span text:style-name="T2">159</text:span></text:p>
            <text:p text:style-name="P3"><text:span text:style-name="T2">160</text:span></text:p>
          </draw:text-box>
        </draw:frame>
        <draw:custom-shape draw:style-name="gr5" draw:text-style-name="P5" draw:layer="layout" svg:width="0.889cm" svg:height="0.254cm" svg:x="23.549cm" svg:y="2.5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52cm" svg:y="2.9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695cm" svg:height="0.497cm" svg:x="2.239cm" svg:y="1.762cm">
          <draw:text-box>
            <text:p text:style-name="P6"><text:span text:style-name="T3">120 119 118 117 116 115 114 113 112 111 110 109 108 107 106 105 104 103 102 101 100 <text:s/>99 <text:s/>98 <text:s/>97 <text:s/>96 <text:s/>95 <text:s/>94 <text:s/>93 <text:s/>92 <text:s/>91 <text:s/>90 <text:s/>89 <text:s/>88 <text:s/>87 <text:s/>86 <text:s/>85 <text:s/>84 <text:s/>83 <text:s/>82 <text:s/>81</text:span></text:p>
          </draw:text-box>
        </draw:frame>
        <draw:custom-shape draw:style-name="gr5" draw:text-style-name="P5" draw:layer="layout" svg:width="0.889cm" svg:height="0.254cm" draw:transform="rotate (1.5707963267946) translate (3.03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2.515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3.529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43cm 1.706cm)">
          <text:p text:style-name="P5">I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5.058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43cm 1.706cm)">
          <text:p text:style-name="P5">/L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5.557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6.6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085cm 1.706cm)">
          <text:p text:style-name="P5">/CAS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099cm 1.706cm)">
          <text:p text:style-name="P5">/CAS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15cm 1.706cm)">
          <text:p text:style-name="P5">/TIM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cm 1.706cm)">
          <text:p text:style-name="P5">/RAS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14cm 1.706cm)">
          <text:p text:style-name="P5">/AS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28cm 1.706cm)">
          <text:p text:style-name="P5">/RO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143cm 1.706cm)">
          <text:p text:style-name="P5">F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9.628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642cm 1.706cm)">
          <text:p text:style-name="P5">/DIS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685cm 1.706cm)">
          <text:p text:style-name="P5">/FD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17cm 1.706cm)">
          <text:p text:style-name="P5">/FD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2.184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3.257cm 1.702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2.742cm 1.702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3.756cm 1.702cm)">
          <text:p text:style-name="P5">A2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4.772cm 1.702cm)">
          <text:p text:style-name="P5">A2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4.257cm 1.702cm)">
          <text:p text:style-name="P5">A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5.271cm 1.702cm)">
          <text:p text:style-name="P5">A2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5.785cm 1.702cm)">
          <text:p text:style-name="P5">A1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6.8cm 1.702cm)">
          <text:p text:style-name="P5">A1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6.285cm 1.702cm)">
          <text:p text:style-name="P5">A1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7.299cm 1.702cm)">
          <text:p text:style-name="P5">A1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8.342cm 1.702cm)">
          <text:p text:style-name="P5">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7.827cm 1.702cm)">
          <text:p text:style-name="P5">A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9.381cm 1.702cm)">
          <text:p text:style-name="P5">A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8.866cm 1.702cm)">
          <text:p text:style-name="P5">A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9.88cm 1.702cm)">
          <text:p text:style-name="P5">A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0.896cm 1.702cm)">
          <text:p text:style-name="P5">A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0.381cm 1.702cm)">
          <text:p text:style-name="P5">A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1.395cm 1.702cm)">
          <text:p text:style-name="P5">A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1.909cm 1.702cm)">
          <text:p text:style-name="P5">A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2.409cm 1.702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7cm" svg:y="3.383cm">
          <text:p text:style-name="P5">A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cm" svg:y="3.849cm">
          <text:p text:style-name="P5">A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7cm" svg:y="4.344cm">
          <text:p text:style-name="P5">A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4cm" svg:y="4.765cm">
          <text:p text:style-name="P5">A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8cm" svg:y="5.204cm">
          <text:p text:style-name="P5">A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2cm" svg:y="5.647cm">
          <text:p text:style-name="P5">A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47cm" svg:y="6.1cm">
          <text:p text:style-name="P5">LA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56cm" svg:y="6.546cm">
          <text:p text:style-name="P5">FRE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48cm" svg:y="6.9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48cm" svg:y="7.4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9cm" svg:y="7.897cm">
          <text:p text:style-name="P5">EM3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8cm" svg:y="8.363cm">
          <text:p text:style-name="P5">EM3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7cm" svg:y="8.775cm">
          <text:p text:style-name="P5">EM3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cm" svg:y="9.234cm">
          <text:p text:style-name="P5">EM3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9cm" svg:y="9.663cm">
          <text:p text:style-name="P5">EM3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8cm" svg:y="10.129cm">
          <text:p text:style-name="P5">EM3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6cm" svg:y="10.554cm">
          <text:p text:style-name="P5">EM3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6cm" svg:y="11.007cm">
          <text:p text:style-name="P5">EM2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8cm" svg:y="11.43cm">
          <text:p text:style-name="P5">EM2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8cm" svg:y="11.896cm">
          <text:p text:style-name="P5">EM2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7cm" svg:y="12.308cm">
          <text:p text:style-name="P5">EM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6cm" svg:y="12.774cm">
          <text:p text:style-name="P5">EM2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7cm" svg:y="13.248cm">
          <text:p text:style-name="P5">EM2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6cm" svg:y="13.714cm">
          <text:p text:style-name="P5">EM2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4cm" svg:y="14.126cm">
          <text:p text:style-name="P5">EM1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7cm" svg:y="14.592cm">
          <text:p text:style-name="P5">EM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2cm" svg:y="15.024cm">
          <text:p text:style-name="P5">EM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5cm" svg:y="15.49cm">
          <text:p text:style-name="P5">EM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7cm" svg:y="15.916cm">
          <text:p text:style-name="P5">EM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7cm" svg:y="16.347cm">
          <text:p text:style-name="P5">EM1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56cm" svg:y="16.811cm">
          <text:p text:style-name="P5">EM1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8cm" svg:y="17.277cm">
          <text:p text:style-name="P5">ZA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5cm" svg:y="17.688cm">
          <text:p text:style-name="P5">ZA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5cm" svg:y="18.144cm">
          <text:p text:style-name="P5">ZA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cm" svg:y="18.556cm">
          <text:p text:style-name="P5">ZA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3cm" svg:y="19.022cm">
          <text:p text:style-name="P5">ZA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8cm" svg:y="19.465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1cm" svg:y="19.931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441cm" svg:height="0.497cm" svg:x="2.422cm" svg:y="20.451cm">
          <draw:text-box>
            <text:p text:style-name="P6"><text:span text:style-name="T3"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text:s/>20 <text:s/>21 <text:s/>22 <text:s/>23 <text:s/>24 <text:s/>25 <text:s/>26 <text:s/>27 <text:s/>28 <text:s/>29 <text:s/>30 <text:s/>31 <text:s/>32 <text:s/>33 <text:s/>34 <text:s/>35 <text:s/>36 <text:s/>37 <text:s/>38 <text:s/>39 <text:s/>40</text:span></text:p>
          </draw:text-box>
        </draw:frame>
        <draw:custom-shape draw:style-name="gr13" draw:text-style-name="P5" draw:layer="layout" svg:width="0.889cm" svg:height="0.254cm" draw:transform="rotate (1.5707963267946) translate (3.08cm 21.834cm)">
          <text:p text:style-name="P5">M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.565cm 21.834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3.579cm 21.834cm)">
          <text:p text:style-name="P5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93cm 21.834cm)">
          <text:p text:style-name="P5">/ZRA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5.108cm 21.834cm)">
          <text:p text:style-name="P5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93cm 21.834cm)">
          <text:p text:style-name="P5">/REF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607cm 21.834cm)">
          <text:p text:style-name="P5">/Z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5cm 21.834cm)">
          <text:p text:style-name="P5">/ZWAI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135cm 21.834cm)">
          <text:p text:style-name="P5">/ZBUSR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149cm 21.834cm)">
          <text:p text:style-name="P5">/ZBA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65cm 21.834cm)">
          <text:p text:style-name="P5">/ZR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5cm 21.834cm)">
          <text:p text:style-name="P5">/Z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64cm 21.834cm)">
          <text:p text:style-name="P5">/ZIOR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78cm 21.834cm)">
          <text:p text:style-name="P5">/ZMRE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0.193cm 21.834cm)">
          <text:p text:style-name="P5">ZD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78cm 21.834cm)">
          <text:p text:style-name="P5">/ZNM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0.692cm 21.834cm)">
          <text:p text:style-name="P5">ZD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1.735cm 21.834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1.22cm 21.834cm)">
          <text:p text:style-name="P5">ZD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2.234cm 21.834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3.293cm 21.844cm)">
          <text:p text:style-name="P5">Z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2.778cm 21.844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3.792cm 21.844cm)">
          <text:p text:style-name="P5">/W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4.808cm 21.844cm)">
          <text:p text:style-name="P5">ZD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4.293cm 21.844cm)">
          <text:p text:style-name="P5">ZD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5.307cm 21.844cm)">
          <text:p text:style-name="P5">ZD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5.821cm 21.844cm)">
          <text:p text:style-name="P5">ZD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6.836cm 21.83cm)">
          <text:p text:style-name="P5">ZA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6.321cm 21.844cm)">
          <text:p text:style-name="P5">ZD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7.335cm 21.83cm)">
          <text:p text:style-name="P5">Z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8.378cm 21.83cm)">
          <text:p text:style-name="P5">ZA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7.863cm 21.83cm)">
          <text:p text:style-name="P5">ZA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9.417cm 21.83cm)">
          <text:p text:style-name="P5">ZA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8.902cm 21.83cm)">
          <text:p text:style-name="P5">ZA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9.916cm 21.83cm)">
          <text:p text:style-name="P5">ZA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0.932cm 21.83cm)">
          <text:p text:style-name="P5">ZA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0.417cm 21.83cm)">
          <text:p text:style-name="P5">ZA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1.431cm 21.83cm)">
          <text:p text:style-name="P5">ZA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1.945cm 21.83cm)">
          <text:p text:style-name="P5">ZA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22.445cm 21.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0.873cm" svg:y="2.54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0.862cm" svg:y="3.006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0.87cm" svg:y="3.418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1cm" svg:y="3.884cm">
          <text:p text:style-name="P5">/M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4.338cm">
          <text:p text:style-name="P5">/A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4cm" svg:y="4.773cm">
          <text:p text:style-name="P5">/L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5.185cm">
          <text:p text:style-name="P5">/U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2cm" svg:y="5.641cm">
          <text:p text:style-name="P5">R/!W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6.094cm">
          <text:p text:style-name="P5">/DTAC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6cm" svg:y="6.554cm">
          <text:p text:style-name="P5">/B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7.024cm">
          <text:p text:style-name="P5">/BGAC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7.437cm">
          <text:p text:style-name="P5">/B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7.932cm">
          <text:p text:style-name="P5">/HAL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8.398cm">
          <text:p text:style-name="P5">/RES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7cm" svg:y="8.81cm">
          <text:p text:style-name="P5">VP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9.256cm">
          <text:p text:style-name="P5">FC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9.698cm">
          <text:p text:style-name="P5">FC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2cm" svg:y="10.164cm">
          <text:p text:style-name="P5">D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7cm" svg:y="10.576cm">
          <text:p text:style-name="P5">D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cm" svg:y="11.042cm">
          <text:p text:style-name="P5">D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9cm" svg:y="11.465cm">
          <text:p text:style-name="P5">D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2cm" svg:y="11.931cm">
          <text:p text:style-name="P5">D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7cm" svg:y="12.343cm">
          <text:p text:style-name="P5">D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cm" svg:y="12.809cm">
          <text:p text:style-name="P5">D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7cm" svg:y="13.283cm">
          <text:p text:style-name="P5">D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cm" svg:y="13.749cm">
          <text:p text:style-name="P5">D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5cm" svg:y="14.161cm">
          <text:p text:style-name="P5">D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8cm" svg:y="14.627cm">
          <text:p text:style-name="P5">D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2cm" svg:y="15.059cm">
          <text:p text:style-name="P5">D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5cm" svg:y="15.525cm">
          <text:p text:style-name="P5">D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7cm" svg:y="15.937cm">
          <text:p text:style-name="P5">D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1cm" svg:y="16.382cm">
          <text:p text:style-name="P5">D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6cm" svg:y="16.846cm">
          <text:p text:style-name="P5">D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0.869cm" svg:y="17.312cm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6cm" svg:y="17.723cm">
          <text:p text:style-name="P5">/HSY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0.865cm" svg:y="18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4cm" svg:y="18.605cm">
          <text:p text:style-name="P5">/INTA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3cm" svg:y="19.057cm">
          <text:p text:style-name="P5">ED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0.871cm" svg:y="19.5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1cm" svg:y="19.966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5cm" fo:page-height="2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09T06:09:08</dc:date>
    <dc:creator>Emmanuel Vadot</dc:creator>
    <meta:editing-duration>PT15H4M52S</meta:editing-duration>
    <meta:editing-cycles>5</meta:editing-cycles>
    <meta:generator>OpenOffice.org/3.4$FreeBSD/amd64 OpenOffice.org_project/340m1$Build-9590</meta:generator>
    <meta:document-statistic meta:object-count="166"/>
  </office:meta>
</office:document-meta>
</file>