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2"><text:span text:style-name="T4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2"><text:span text:style-name="T3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2"><text:span text:style-name="T3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2"><text:span text:style-name="T3">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2"><text:span text:style-name="T3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2"><text:span text:style-name="T3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557cm 1.706cm)">
          <text:p text:style-name="P2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2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2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2"><text:span text:style-name="T3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2"><text:span text:style-name="T3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2"><text:span text:style-name="T3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2"><text:span text:style-name="T3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2"><text:span text:style-name="T3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2"><text:span text:style-name="T3">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28cm 1.706cm)">
          <text:p text:style-name="P2"><text:span text:style-name="T3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2"><text:span text:style-name="T3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2"><text:span text:style-name="T3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2"><text:span text:style-name="T3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2.184cm 1.706cm)">
          <text:p text:style-name="P2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3.756cm 1.702cm)">
          <text:p text:style-name="P2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772cm 1.702cm)">
          <text:p text:style-name="P2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257cm 1.702cm)">
          <text:p text:style-name="P2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271cm 1.702cm)">
          <text:p text:style-name="P2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785cm 1.702cm)">
          <text:p text:style-name="P2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cm 1.702cm)">
          <text:p text:style-name="P2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285cm 1.702cm)">
          <text:p text:style-name="P2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299cm 1.702cm)">
          <text:p text:style-name="P2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42cm 1.702cm)">
          <text:p text:style-name="P2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27cm 1.702cm)">
          <text:p text:style-name="P2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381cm 1.702cm)">
          <text:p text:style-name="P2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866cm 1.702cm)">
          <text:p text:style-name="P2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88cm 1.702cm)">
          <text:p text:style-name="P2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896cm 1.702cm)">
          <text:p text:style-name="P2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381cm 1.702cm)">
          <text:p text:style-name="P2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395cm 1.702cm)">
          <text:p text:style-name="P2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09cm 1.702cm)">
          <text:p text:style-name="P2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09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3.383cm">
          <text:p text:style-name="P2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cm" svg:y="3.849cm">
          <text:p text:style-name="P2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4.344cm">
          <text:p text:style-name="P2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4cm" svg:y="4.765cm">
          <text:p text:style-name="P2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8cm" svg:y="5.204cm">
          <text:p text:style-name="P2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2cm" svg:y="5.647cm">
          <text:p text:style-name="P2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2"><text:span text:style-name="T3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2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7.888cm">
          <text:p text:style-name="P2"><text:span text:style-name="T3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363cm">
          <text:p text:style-name="P2"><text:span text:style-name="T3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775cm">
          <text:p text:style-name="P2"><text:span text:style-name="T3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1cm" svg:y="9.234cm">
          <text:p text:style-name="P2"><text:span text:style-name="T3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9.663cm">
          <text:p text:style-name="P2"><text:span text:style-name="T3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129cm">
          <text:p text:style-name="P2"><text:span text:style-name="T3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554cm">
          <text:p text:style-name="P2"><text:span text:style-name="T3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1.007cm">
          <text:p text:style-name="P2"><text:span text:style-name="T3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43cm">
          <text:p text:style-name="P2"><text:span text:style-name="T3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896cm">
          <text:p text:style-name="P2"><text:span text:style-name="T3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2.308cm">
          <text:p text:style-name="P2"><text:span text:style-name="T3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2.774cm">
          <text:p text:style-name="P2"><text:span text:style-name="T3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3.248cm">
          <text:p text:style-name="P2"><text:span text:style-name="T3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3.714cm">
          <text:p text:style-name="P2"><text:span text:style-name="T3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4cm" svg:y="14.126cm">
          <text:p text:style-name="P2"><text:span text:style-name="T3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4.592cm">
          <text:p text:style-name="P2"><text:span text:style-name="T3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3cm" svg:y="15.024cm">
          <text:p text:style-name="P2"><text:span text:style-name="T3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5.49cm">
          <text:p text:style-name="P2"><text:span text:style-name="T3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5.916cm">
          <text:p text:style-name="P2"><text:span text:style-name="T3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347cm">
          <text:p text:style-name="P2"><text:span text:style-name="T3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811cm">
          <text:p text:style-name="P2"><text:span text:style-name="T3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7.277cm">
          <text:p text:style-name="P2"><text:span text:style-name="T3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7.688cm">
          <text:p text:style-name="P2"><text:span text:style-name="T3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8.144cm">
          <text:p text:style-name="P2"><text:span text:style-name="T3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8.556cm">
          <text:p text:style-name="P2"><text:span text:style-name="T3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3cm" svg:y="19.022cm">
          <text:p text:style-name="P2"><text:span text:style-name="T3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2"><text:span text:style-name="T4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1" draw:text-style-name="P5" draw:layer="layout" svg:width="0.889cm" svg:height="0.254cm" draw:transform="rotate (1.5707963267946) translate (3.08cm 21.834cm)">
          <text:p text:style-name="P2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3.579cm 21.834cm)">
          <text:p text:style-name="P2"><text:span text:style-name="T3">/C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2"><text:span text:style-name="T3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5.108cm 21.834cm)">
          <text:p text:style-name="P2"><text:span text:style-name="T3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2"><text:span text:style-name="T3">/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2"><text:span text:style-name="T3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2"><text:span text:style-name="T3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2"><text:span text:style-name="T3">/ZBUS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2"><text:span text:style-name="T3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2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2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2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2"><text:span text:style-name="T3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193cm 21.834cm)">
          <text:p text:style-name="P2"><text:span text:style-name="T3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2"><text:span text:style-name="T3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692cm 21.834cm)">
          <text:p text:style-name="P2"><text:span text:style-name="T3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1.22cm 21.834cm)">
          <text:p text:style-name="P2"><text:span text:style-name="T3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3.293cm 21.844cm)">
          <text:p text:style-name="P2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2"><text:span text:style-name="T3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808cm 21.844cm)">
          <text:p text:style-name="P2"><text:span text:style-name="T3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293cm 21.844cm)">
          <text:p text:style-name="P2"><text:span text:style-name="T3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307cm 21.844cm)">
          <text:p text:style-name="P2"><text:span text:style-name="T3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821cm 21.844cm)">
          <text:p text:style-name="P2"><text:span text:style-name="T3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36cm 21.83cm)">
          <text:p text:style-name="P2"><text:span text:style-name="T3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6.321cm 21.844cm)">
          <text:p text:style-name="P2"><text:span text:style-name="T3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335cm 21.83cm)">
          <text:p text:style-name="P2"><text:span text:style-name="T3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78cm 21.83cm)">
          <text:p text:style-name="P2"><text:span text:style-name="T3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63cm 21.83cm)">
          <text:p text:style-name="P2"><text:span text:style-name="T3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417cm 21.83cm)">
          <text:p text:style-name="P2"><text:span text:style-name="T3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902cm 21.83cm)">
          <text:p text:style-name="P2"><text:span text:style-name="T3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916cm 21.83cm)">
          <text:p text:style-name="P2"><text:span text:style-name="T3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932cm 21.83cm)">
          <text:p text:style-name="P2"><text:span text:style-name="T3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417cm 21.83cm)">
          <text:p text:style-name="P2"><text:span text:style-name="T3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431cm 21.83cm)">
          <text:p text:style-name="P2"><text:span text:style-name="T3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45cm 21.83cm)">
          <text:p text:style-name="P2"><text:span text:style-name="T3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7cm" svg:y="3.418cm">
          <text:p text:style-name="P2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2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2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2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2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2"><text:span text:style-name="T3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2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2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2"><text:span text:style-name="T3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2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2"><text:span text:style-name="T3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2"><text:span text:style-name="T3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2"><text:span text:style-name="T3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2"><text:span text:style-name="T3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2"><text:span text:style-name="T3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0.164cm">
          <text:p text:style-name="P2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0.576cm">
          <text:p text:style-name="P2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1.042cm">
          <text:p text:style-name="P2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9cm" svg:y="11.465cm">
          <text:p text:style-name="P2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1.931cm">
          <text:p text:style-name="P2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2.343cm">
          <text:p text:style-name="P2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2.809cm">
          <text:p text:style-name="P2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3.283cm">
          <text:p text:style-name="P2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3.749cm">
          <text:p text:style-name="P2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4.161cm">
          <text:p text:style-name="P2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8cm" svg:y="14.627cm">
          <text:p text:style-name="P2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2cm" svg:y="15.059cm">
          <text:p text:style-name="P2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5.525cm">
          <text:p text:style-name="P2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5.937cm">
          <text:p text:style-name="P2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1cm" svg:y="16.382cm">
          <text:p text:style-name="P2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6cm" svg:y="16.846cm">
          <text:p text:style-name="P2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9cm" svg:y="17.31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6cm" svg:y="17.723cm">
          <text:p text:style-name="P2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5cm" svg:y="18.179cm">
          <text:p text:style-name="P2"><text:span text:style-name="T3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2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63cm" svg:y="19.057cm">
          <text:p text:style-name="P2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254cm" svg:height="0.127cm" draw:transform="rotate (-1.57079632679579) translate (0.86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9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8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4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3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2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47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3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2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1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2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48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1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7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7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6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4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9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4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5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79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3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8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7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7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1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3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79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7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702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8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1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6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1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7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2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1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9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8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7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6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17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886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431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296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29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85cm" svg:y="0.8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18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626cm" svg:y="0.68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7cm 3.4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296cm" svg:y="21.85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579cm" svg:y="21.84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5.11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805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6cm 6.09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12T16:54:29</dc:date>
    <dc:creator>Emmanuel Vadot</dc:creator>
    <meta:editing-duration>PT17H54M35S</meta:editing-duration>
    <meta:editing-cycles>15</meta:editing-cycles>
    <meta:generator>OpenOffice.org/3.4$FreeBSD/amd64 OpenOffice.org_project/340m1$Build-9590</meta:generator>
    <meta:document-statistic meta:object-count="367"/>
  </office:meta>
</office:document-meta>
</file>