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left" draw:textarea-vertical-align="top" draw:auto-grow-height="false" fo:padding-top="0.32cm" fo:padding-left="0.42cm"/>
    </style:style>
    <style:style style:name="gr3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00ff" draw:textarea-horizontal-align="justify" draw:textarea-vertical-align="middle" draw:auto-grow-height="false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7pt" style:font-size-asian="18pt" style:font-size-complex="18pt"/>
    </style:style>
    <style:style style:name="P5" style:family="paragraph">
      <style:text-properties fo:font-family="'Courier New'" style:font-family-generic="modern" style:font-pitch="fixed" fo:font-size="6pt" style:font-size-asian="6pt" style:font-size-complex="6pt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size="7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6) translate (1.502cm 4.683cm)">
          <text:p text:style-name="P1"><text:span text:style-name="T1">/BGAC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3.429cm" svg:height="1.397cm" svg:x="1.254cm" svg:y="2.397cm">
          <text:p text:style-name="P3"><text:span text:style-name="T2">SEGA</text:span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6) translate (1.883cm 4.683cm)">
          <text:p text:style-name="P1"><text:span text:style-name="T1">/HSY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2.264cm 4.6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2.645cm 4.683cm)">
          <text:p text:style-name="P2">A1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3.026cm 4.6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3.407cm 4.6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1.5707963267946) translate (3.788cm 4.683cm)">
          <text:p text:style-name="P1"><text:span text:style-name="T1">MCL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4.169cm 4.683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2.143cm 1.508cm)">
          <text:p text:style-name="P1"><text:span text:style-name="T1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2.524cm 1.508cm)">
          <text:p text:style-name="P1"><text:span text:style-name="T1">SCBR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2.905cm 1.508cm)">
          <text:p text:style-name="P1"><text:span text:style-name="T1">/CAS0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3.286cm 1.508cm)">
          <text:p text:style-name="P2">/NOE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3.667cm 1.508cm)">
          <text:p/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-1.57079632679579) translate (4.048cm 1.508cm)">
          <text:p text:style-name="P2">/EOE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draw:transform="rotate (-1.57079632679579) translate (4.429cm 1.508cm)">
          <text:p text:style-name="P1"><text:span text:style-name="T1">EDCLK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1.762cm 1.508cm)">
          <text:p text:style-name="P1"><text:span text:style-name="T1">VCC</text:span></text:p>
          <draw:enhanced-geometry svg:viewBox="0 0 21600 21600" draw:mirror-horizontal="true" draw:mirror-vertical="false" draw:type="rectangle" draw:enhanced-path="M 0 0 L 21600 0 21600 21600 0 21600 0 0 Z N"/>
        </draw:custom-shape>
        <draw:custom-shape draw:style-name="gr6" draw:text-style-name="P1" draw:layer="layout" svg:width="0.254cm" svg:height="0.254cm" svg:x="1.381cm" svg:y="3.2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5" draw:layer="layout" svg:width="3.423cm" svg:height="0.497cm" svg:x="1.133cm" svg:y="3.413cm">
          <draw:text-box>
            <text:p><text:span text:style-name="T1"><text:s/></text:span><text:span text:style-name="T1">1 <text:s/>2 <text:s/>3 <text:s/>4 <text:s/>5 <text:s/>6 <text:s/>7 <text:s/>8</text:span></text:p>
          </draw:text-box>
        </draw:frame>
        <draw:frame draw:style-name="gr10" draw:text-style-name="P5" draw:layer="layout" svg:width="3.296cm" svg:height="0.497cm" svg:x="1.26cm" svg:y="2.27cm">
          <draw:text-box>
            <text:p><text:span text:style-name="T1">16 15 14 13 12 11 10 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6cm" fo:page-height="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FreeBSD/amd64 OpenOffice.org_project/340m1$Build-9590</meta:generator>
    <dc:date>2013-01-10T14:25:47</dc:date>
    <meta:editing-duration>PT6H48M41S</meta:editing-duration>
    <meta:editing-cycles>35</meta:editing-cycles>
    <dc:creator>Emmanuel Vadot</dc:creator>
    <dc:description>http://wiki.megadrive.org</dc:description>
    <meta:document-statistic meta:object-count="20"/>
  </office:meta>
</office:document-meta>
</file>